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margin-left="1cm" fo:margin-right="-0.002cm" fo:text-indent="0cm" style:auto-text-indent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left="1cm" fo:margin-right="-0.002cm" fo:text-indent="0cm" style:auto-text-indent="false"/>
      <style:text-properties style:font-name="Arial1" fo:font-size="12pt" style:font-size-asian="12pt" style:font-name-complex="Arial1" style:font-size-complex="12pt" style:font-style-complex="italic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 fo:text-indent="0cm" style:auto-text-indent="false"/>
      <style:text-properties style:font-name="Arial1" fo:font-size="12pt" style:font-size-asian="12pt" style:font-name-complex="Arial1" style:font-size-complex="12pt" style:font-style-complex="italic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 fo:text-indent="0cm" style:auto-text-indent="false"/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indent="0cm" style:auto-text-indent="false"/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 fo:text-indent="0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left="0cm" fo:margin-right="0.79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6.002cm"/>
          <style:tab-stop style:position="18.754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style="italic" style:font-size-asian="12pt" style:font-style-asian="italic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style-complex="italic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9" style:family="text">
      <style:text-properties style:font-style-complex="italic"/>
    </style:style>
    <style:style style:name="T10" style:family="text">
      <style:text-properties fo:font-style="italic" style:font-style-asian="italic"/>
    </style:style>
    <style:style style:name="T11" style:family="text">
      <style:text-properties style:text-underline-style="solid" style:text-underline-width="auto" style:text-underline-color="font-color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4"/>
      <text:p text:style-name="P4">A Sra.</text:p>
      <text:h text:style-name="P2" text:outline-level="1">Dra. JÚLIA TEREZA PEREIRA LEITE</text:h>
      <text:p text:style-name="P4">Procuradora Jurídica da Câmara de Vereadores</text:p>
      <text:p text:style-name="P4">Terra Nova do Norte/MT</text:p>
      <text:p text:style-name="P13"/>
      <text:p text:style-name="P13"/>
      <text:p text:style-name="P13"/>
      <text:p text:style-name="P13"/>
      <text:p text:style-name="P15">SOLICITAÇÃO</text:p>
      <text:p text:style-name="P15"/>
      <text:p text:style-name="P15"/>
      <text:p text:style-name="P14"/>
      <text:p text:style-name="P13"/>
      <text:p text:style-name="P19"><text:span text:style-name="T1">Venho por meio deste, solicitar a emissão de Parecer Jurídico acerca do Procedimento Licitatório - Pregão Presencial 01/2021 - Edital e Minuta de Contrato de Prestação de Serviços, com o seguinte objeto: </text:span><text:span text:style-name="T7">prestação de serviços de filmagem, fotos, gravações e montagens de arquivos das sessões plenárias e audiências públicas, gravações e fotos de reuniões realizadas pelo Presidente da Câmara e Vereadores nas comunidades do Município e eventos realizados pela Câmara Municipal de Terra Nova Norte/MT, bem como, alimentação da página do Poder Legislativo na internet, redes sociais e whatsapp da instituição, conforme as especificações do Termo de Referência.</text:span></text:p>
      <text:p text:style-name="P16"/>
      <text:p text:style-name="P5"/>
      <text:p text:style-name="P6">Terra Nova do Norte/MT, 07 de dezembro de 2021</text:p>
      <text:p text:style-name="P7"/>
      <text:p text:style-name="P10">Atenciosamente,</text:p>
      <text:p text:style-name="P9"/>
      <text:p text:style-name="P11"/>
      <text:p text:style-name="P11"/>
      <text:p text:style-name="P11"><text:soft-page-break/></text:p>
      <text:p text:style-name="P11"/>
      <text:p text:style-name="P17">Paulo Cezar Z Goulart<text:span text:style-name="T4"/></text:p>
      <text:p text:style-name="P17">Presidente da CPL<text:span text:style-name="T8"/></text:p>
      <text:p text:style-name="P18"/>
      <text:p text:style-name="P12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5:00:00</meta:creation-date>
    <dc:creator>PAULO</dc:creator>
    <dc:date>2021-12-10T10:04:00</dc:date>
    <meta:print-date>2021-12-10T10:04:00</meta:print-date>
    <meta:editing-cycles>287</meta:editing-cycles>
    <meta:editing-duration>P1DT10H20M</meta:editing-duration>
    <meta:document-statistic meta:table-count="0" meta:image-count="0" meta:object-count="0" meta:page-count="2" meta:paragraph-count="10" meta:word-count="133" meta:character-count="871" meta:non-whitespace-character-count="748"/>
    <meta:generator>LibreOffice/7.5.4.2$Windows_X86_64 LibreOffice_project/36ccfdc35048b057fd9854c757a8b67ec53977b6</meta:generator>
  </office:meta>
</office:document-meta>
</file>