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text-properties fo:language="none" fo:country="none" style:language-asian="none" style:country-asian="none"/>
    </style:style>
    <style:style style:name="P3" style:family="paragraph" style:parent-style-name="Header">
      <style:paragraph-properties fo:text-align="justify" style:justify-single-word="false"/>
      <style:text-properties style:font-name="Arial1" style:font-name-complex="Arial1" style:font-weight-complex="bold"/>
    </style:style>
    <style:style style:name="P4" style:family="paragraph" style:parent-style-name="Heading_20_1">
      <style:paragraph-properties fo:text-align="center" style:justify-single-word="false">
        <style:tab-stops>
          <style:tab-stop style:position="0.762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5" style:family="paragraph" style:parent-style-name="Standard">
      <style:paragraph-properties fo:margin-left="1cm" fo:margin-right="-1.002cm" fo:text-align="center" style:justify-single-word="false" fo:text-indent="0cm" style:auto-text-indent="false">
        <style:tab-stops>
          <style:tab-stop style:position="12.169cm"/>
        </style:tab-stops>
      </style:paragraph-properties>
    </style:style>
    <style:style style:name="P6" style:family="paragraph" style:parent-style-name="Standard">
      <style:paragraph-properties fo:margin-left="1cm" fo:margin-right="-1.002cm" fo:text-align="center" style:justify-single-word="false" fo:text-indent="0cm" style:auto-text-indent="false">
        <style:tab-stops>
          <style:tab-stop style:position="12.169cm"/>
        </style:tab-stops>
      </style:paragraph-properties>
      <style:text-properties style:font-name="Arial1" style:font-name-complex="Arial1"/>
    </style:style>
    <style:style style:name="P7" style:family="paragraph" style:parent-style-name="Standard">
      <style:paragraph-properties fo:margin-left="1cm" fo:margin-right="-1.002cm" fo:line-height="150%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Arial1" style:font-name-complex="Arial1"/>
    </style:style>
    <style:style style:name="P8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9" style:family="paragraph" style:parent-style-name="Standard">
      <style:text-properties style:font-name="Arial1" fo:font-size="11pt" style:font-size-asian="11pt" style:language-asian="pt" style:country-asian="BR" style:font-name-complex="Arial1" style:font-size-complex="11pt"/>
    </style:style>
    <style:style style:name="P10" style:family="paragraph" style:parent-style-name="Standard">
      <style:text-properties style:font-name="Arial1" style:language-asian="pt" style:country-asian="BR" style:font-name-complex="Arial1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13" style:family="paragraph">
      <loext:graphic-properties draw:fill="none" draw:fill-color="#ffffff"/>
      <style:paragraph-properties fo:text-align="center"/>
    </style:style>
    <style:style style:name="P14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5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6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7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8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9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style:font-name-complex="Arial1" style:font-weight-complex="bold"/>
    </style:style>
    <style:style style:name="T3" style:family="text">
      <style:text-properties style:font-name="Arial1" style:font-name-asian="SimSun" style:font-name-complex="Arial1" style:font-style-complex="italic"/>
    </style:style>
    <style:style style:name="T4" style:family="text">
      <style:text-properties style:font-name="Arial1" style:language-asian="pt" style:country-asian="BR" style:font-name-complex="Arial1"/>
    </style:style>
    <style:style style:name="T5" style:family="text">
      <style:text-properties style:font-name="Arial1" style:font-name-asian="Arial1" style:font-name-complex="Arial1" style:font-weight-complex="bold"/>
    </style:style>
    <style:style style:name="T6" style:family="text">
      <style:text-properties fo:color="#ff0000" loext:opacity="100%" style:font-name="Arial1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5"><text:span text:style-name="T1">Terra Nova do Norte - MT, 07</text:span><text:span text:style-name="T3"> de dezembro de 2021.</text:span></text:p>
      <text:p text:style-name="P7"/>
      <text:p text:style-name="P6"/>
      <text:h text:style-name="P4" text:outline-level="1">JUSTIFICATIVA</text:h>
      <text:p text:style-name="P9"/>
      <text:p text:style-name="P10"/>
      <text:p text:style-name="P1"><text:span text:style-name="T1">A implantação de soluções na modernização e o fortalecimento institucional da Camara na área administrativa, e buscando política pública eficiente e transparente divulgação de atividades parlamentares, atendendo a Lei de acesso a informação, <text:s/>busca a contratação de empresa para <text:s/></text:span><text:span text:style-name="T5">Prestação de serviços de filmagem, fotos, gravações e montagens de arquivos das sessões plenárias e audiências públicas, gravações e fotos de reuniões realizadas pelo Presidente da Câmara e Vereadores nas comunidades do Município e eventos realizados pela Câmara Municipal de Terra Nova Norte/MT, bem como, alimentação da página do Poder Legislativo na internet, redes sociais e whatsapp da instituiç</text:span><text:span text:style-name="T2">ão;</text:span><text:span text:style-name="T1"> de acordo com as especificações detalhadas abaixo:</text:span></text:p>
      <text:p text:style-name="P12"><text:span text:style-name="T1">As mídias magnéticas, gravadas pela contratada, serão incluídas na página oficial da Câmara Municipal de Terra Nova do Norte/MT </text:span><text:span text:style-name="T6">(</text:span><text:a xlink:type="simple" xlink:href="http://www.terranovadonorte.mt.leg.br/" text:style-name="Internet_20_link" text:visited-style-name="Visited_20_Internet_20_Link"><text:span text:style-name="Internet_20_link"><text:span text:style-name="T1">www.terranovadonorte.mt.leg.br</text:span></text:span></text:a><text:span text:style-name="T6">)</text:span><text:span text:style-name="T1"> no prazo máximo de 24 (vinte e quatro) horas após a realização da sessão plenária e serão disponibilizadas para arquivo da Câmara no mesmo prazo, devendo ser mantidas nos arquivos da empresa enquanto viger o contrato;</text:span></text:p>
      <text:p text:style-name="P8">As transmissões serão iniciadas, suspensas, reiniciadas e encerradas dentro das respectivas sessões ou reuniões, por determinação do Presidente da Mesa ou por funcionário encarregado;</text:p>
      <text:p text:style-name="P8">O som das transmissões deverá ser límpido, sem ruídos, chiados, interferências ou quaisquer outros que possam comprometer a boa qualidade;</text:p>
      <text:p text:style-name="P11"><text:span text:style-name="T1">O operador de som da contratada deverá, ao final dos trabalhos de cada sessão ou reunião, desligar os aparelhos internos, especialmente, a ligação de “link” entre a contratante e a contratada, de maneira que não sejam transmitidos indevidamente trabalhos da Câmara Municipal que não devam ser levados ao ar.</text:span></text:p>
      <text:p text:style-name="P12"><text:span text:style-name="T2">Alimentar a página oficial da Câmara de Vereadores com os registros e informações colhidos em reuniões, audiências públicas e/ou outros pertinentes, em até </text:span><text:span text:style-name="T1">de 24 (vinte e quatro) horas após a realização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text-align="center" style:justify-single-word="false" fo:keep-with-next="always"/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cm" style:contextual-spacing="false" fo:line-height="100%" fo:text-align="justify" style:justify-single-word="false" fo:keep-with-next="always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style:contextual-spacing="false" fo:line-height="100%" fo:text-align="center" style:justify-single-word="false" fo:text-indent="4.001cm" style:auto-text-indent="false" fo:keep-with-next="always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502cm" style:auto-text-indent="false"/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m_20_marcadores" style:display-name="Com marcadores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4.752cm" style:auto-text-indent="false"/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0pt" style:font-style-complex="italic"/>
    </style:style>
    <style:style style:name="Corpo_20_de_20_texto_20_3" style:display-name="Corpo de texto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margin-left="9.753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ementa" style:family="paragraph" style:parent-style-name="Standard">
      <style:paragraph-properties fo:margin-top="0.494cm" fo:margin-bottom="0.494cm" style:contextual-spacing="false" style:line-height-at-least="0.476cm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o_20_de_20_comentário" style:display-name="Texto de comentário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msonormal" style:family="paragraph" style:parent-style-name="Standard">
      <style:paragraph-properties fo:margin-top="0.423cm" fo:margin-bottom="0.42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nippet" style:family="paragraph" style:parent-style-name="Standard">
      <style:paragraph-properties fo:margin-top="0.494cm" fo:margin-bottom="0.494cm" style:contextual-spacing="false" style:line-height-at-least="0.476cm"/>
      <style:text-properties fo:color="#40404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ark2" style:family="paragraph" style:parent-style-name="Standard">
      <style:paragraph-properties fo:margin-top="0.053cm" fo:margin-bottom="0.106cm" style:contextual-spacing="false" fo:line-height="100%"/>
      <style:text-properties fo:color="#9b2d1e" loext:opacity="100%"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ff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4_20_Char" style:display-name="Título 4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5_20_Char" style:display-name="Título 5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Título_20_7_20_Char" style:display-name="Título 7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weight-complex="bold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har" style:display-name="Título 9 Char" style:family="text">
      <style:text-properties style:font-name="Arial1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tyle-complex="italic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fo:color="#000000" loext:opacity="100%"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/>
    </style:style>
    <style:style style:name="Page_20_Number" style:display-name="Page Number" style:family="text"/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ssunto_20_do_20_comentário_20_Char1" style:display-name="Assunto do comentário Char1" style:family="text">
      <style:text-properties style:font-name="Calibri1" fo:font-family="Calibri" style:font-family-generic="swiss" style:font-pitch="variable" fo:font-size="10pt" fo:font-weight="bold" style:font-name-asian="Calibri1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55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2-04T15:00:00</meta:creation-date>
    <dc:creator>PAULO</dc:creator>
    <dc:date>2021-12-10T10:11:00</dc:date>
    <meta:print-date>2021-12-10T10:06:00</meta:print-date>
    <meta:editing-cycles>292</meta:editing-cycles>
    <meta:editing-duration>P1DT10H29M</meta:editing-duration>
    <meta:document-statistic meta:table-count="0" meta:image-count="0" meta:object-count="0" meta:page-count="1" meta:paragraph-count="8" meta:word-count="298" meta:character-count="2005" meta:non-whitespace-character-count="1713"/>
    <meta:generator>LibreOffice/7.5.4.2$Windows_X86_64 LibreOffice_project/36ccfdc35048b057fd9854c757a8b67ec53977b6</meta:generator>
  </office:meta>
</office:document-meta>
</file>