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style-complex="italic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3.503cm"/>
          <style:tab-stop style:position="16.002cm"/>
          <style:tab-stop style:position="18.415cm"/>
        </style:tab-stops>
      </style:paragraph-properties>
    </style:style>
    <style:style style:name="P4" style:family="paragraph" style:parent-style-name="Standard">
      <style:paragraph-properties fo:margin-left="6.50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6.002cm"/>
          <style:tab-stop style:position="16.252cm"/>
        </style:tab-stops>
      </style:paragraph-properties>
    </style:style>
    <style:style style:name="P7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3.503cm"/>
          <style:tab-stop style:position="16.002cm"/>
          <style:tab-stop style:position="18.415cm"/>
        </style:tab-stops>
      </style:paragraph-properties>
      <style:text-properties fo:font-weight="bold" style:font-weight-asian="bold" style:font-style-complex="italic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3.503cm"/>
          <style:tab-stop style:position="16.002cm"/>
          <style:tab-stop style:position="18.415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002cm"/>
          <style:tab-stop style:position="18.415cm"/>
        </style:tab-stops>
      </style:paragraph-properties>
      <style:text-properties fo:font-size="10pt" fo:font-weight="bold" style:font-size-asian="10pt" style:font-weight-asian="bold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6.002cm"/>
          <style:tab-stop style:position="16.252cm"/>
        </style:tab-stops>
      </style:paragraph-properties>
      <style:text-properties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002cm"/>
          <style:tab-stop style:position="18.415cm"/>
        </style:tab-stops>
      </style:paragraph-properties>
      <style:text-properties fo:color="#000000" loext:opacity="100%" style:font-style-complex="italic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style:font-style-complex="italic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tyle-complex="italic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style-complex="italic"/>
    </style:style>
    <style:style style:name="T8" style:family="text">
      <style:text-properties fo:color="#ff0000" loext:opacity="100%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REF.: PREGÃO PRESENCIAL Nº 01/2021</text:span></text:p>
      <text:p text:style-name="P9"/>
      <text:p text:style-name="P2">PARECER JURÍDICO<text:span text:style-name="T2"/></text:p>
      <text:p text:style-name="P2"/>
      <text:p text:style-name="P11"/>
      <text:p text:style-name="P4"><text:span text:style-name="T5">Ementa: Direito Administrativo. Licitações e Contratos. Pregão presencial. Serviços produção audiovisual Sessões Legislativas e Mídias redes sociais do Poder Legislativo. Minuta de Edital. Análise jurídica prévia. </text:span></text:p>
      <text:p text:style-name="P12"/>
      <text:p text:style-name="P5">O processo foi remetido a esta Procuradoria junto à Câmara de Vereadores, para a análise prévia dos aspectos jurídicos da minuta de edital elaborada, prescrita no art. 38, parágrafo único, da Lei nº 8.666/93. </text:p>
      <text:p text:style-name="P5">Este Parecer, portanto, tem o escopo de assistir o referido órgão no controle interno da legalidade dos atos administrativos praticados na fase preparatória da licitação.</text:p>
      <text:p text:style-name="P5">O pregão consiste em modalidade de licitação instituída pela Lei nº 10.520/2002, para a aquisição de bens e serviços no âmbito da União, Estados, Distrito Federal e Municípios. Nos termos do parágrafo único do art. 1º do referido diploma legal, são considerados bens e serviços comuns aqueles cujos padrões de desempenho e qualidade possam ser objetivamente definidos pelo edital, por meio de especificações usuais no mercado. </text:p>
      <text:p text:style-name="P5">Registro, por fim, que a análise consignada neste parecer se ateve às questões jurídicas observadas na instrução processual e no edital, com seus anexos, nos termos do art. 10, § 1º, da Lei nº 10.480/2002, c/c o parágrafo único do art. 38 da Lei nº 8.666/93. Não se incluem no âmbito de análise da Procuradoria os elementos técnicos pertinentes ao certame, como aqueles de ordem financeira ou orçamentária, cuja exatidão deverá ser verificada pelos setores responsáveis e autoridade competente da instituição.</text:p>
      <text:p text:style-name="P5">Finalmente, após análise da minuta do Edital e Contrato do processo licitatório acima referido com data para abertura da proposta <text:span text:style-name="T6">em </text:span>22/12/2021, estando os mesmos em conformidade com a legislação supracitada, tendo em vista a sua regularidade e normalidade, somos favoráveis à continuidade do mesmo.</text:p>
      <text:p text:style-name="P13"/>
      <text:p text:style-name="P6"><text:span text:style-name="T3">Terra Nova do Norte/MT, 08</text:span><text:span text:style-name="T8"> </text:span><text:span text:style-name="T7">de dezembro de 2021.</text:span></text:p>
      <text:p text:style-name="P14"/>
      <text:p text:style-name="P14"/>
      <text:p text:style-name="P14"/>
      <text:p text:style-name="P10">Júlia Tereza Pereira Leite</text:p>
      <text:p text:style-name="P7"><text:span text:style-name="T1">OAB/MT 6.528</text:span><text:span text:style-name="T1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5:00:00</meta:creation-date>
    <dc:creator>PAULO</dc:creator>
    <dc:date>2021-12-09T13:56:00</dc:date>
    <meta:print-date>2021-12-06T10:04:00</meta:print-date>
    <meta:editing-cycles>291</meta:editing-cycles>
    <meta:editing-duration>P1DT10H20M</meta:editing-duration>
    <meta:document-statistic meta:table-count="0" meta:image-count="0" meta:object-count="0" meta:page-count="1" meta:paragraph-count="11" meta:word-count="299" meta:character-count="1963" meta:non-whitespace-character-count="1672"/>
    <meta:generator>LibreOffice/7.5.4.2$Windows_X86_64 LibreOffice_project/36ccfdc35048b057fd9854c757a8b67ec53977b6</meta:generator>
  </office:meta>
</office:document-meta>
</file>