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2"><text:span text:style-name="T3">MATRICULA: 00000083</text:span><text:span text:style-name="T3"/></text:p>
      <text:p text:style-name="P11"/>
      <text:p text:style-name="P2"><text:span text:style-name="T1">Mês: fevereiro/2020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feverei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4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São José</text:span></text:p>
          </table:table-cell>
          <table:table-cell table:style-name="Tabela1.A1" office:value-type="string">
            <text:p text:style-name="P10">Vistoriar estradas e conversar com moradores, relacionados a estradas vicinais da região.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4"><text:span text:style-name="T1">Comunidade Linha Paraná</text:span></text:p>
          </table:table-cell>
          <table:table-cell table:style-name="Tabela1.A1" office:value-type="string">
            <text:p text:style-name="P10">Vistoriar acessos de propriedades rurais, vistorias bueiros e pontes.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4"><text:span text:style-name="T1">Comunidade Sede Velha</text:span></text:p>
          </table:table-cell>
          <table:table-cell table:style-name="Tabela1.A1" office:value-type="string">
            <text:p text:style-name="P10">Vistorias nas estradas vicinais, pontes, bueiros, conversar com moradores.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2"><text:span text:style-name="T1"><text:tab/><text:tab/><text:tab/>Terra Nova do Norte MT <text:s/>28 de fevereiro de 2020.</text:span></text:p>
      <text:p text:style-name="P8"><text:soft-page-break/></text:p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02T08:15:00</meta:creation-date>
    <dc:creator>PAULO</dc:creator>
    <dc:date>2020-03-02T08:33:00</dc:date>
    <meta:print-date>2019-02-26T09:29:00</meta:print-date>
    <meta:editing-cycles>6</meta:editing-cycles>
    <meta:editing-duration>PT2M</meta:editing-duration>
    <meta:document-statistic meta:table-count="1" meta:image-count="0" meta:object-count="0" meta:page-count="2" meta:paragraph-count="25" meta:word-count="106" meta:character-count="751" meta:non-whitespace-character-count="652"/>
    <meta:generator>LibreOffice/7.5.4.2$Windows_X86_64 LibreOffice_project/36ccfdc35048b057fd9854c757a8b67ec53977b6</meta:generator>
  </office:meta>
</office:document-meta>
</file>