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abril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5"><text:s/></text:span><text:span text:style-name="T1">Comunidade Peru e Serro Azul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Linha Bofe e Quinta Agrovila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Oitava Agrovila e Caravagio <text:span text:style-name="T1"/></text:p>
          </table:table-cell>
          <table:table-cell table:style-name="Tabela1.A1" office:value-type="string">
            <text:p text:style-name="P10">Vistoriar estradas vicinais, pontes e bueiro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7 de abril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52:00</meta:creation-date>
    <dc:creator>PAULO</dc:creator>
    <dc:date>2020-04-27T08:54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05" meta:character-count="713" meta:non-whitespace-character-count="614"/>
    <meta:generator>LibreOffice/7.5.4.2$Windows_X86_64 LibreOffice_project/36ccfdc35048b057fd9854c757a8b67ec53977b6</meta:generator>
  </office:meta>
</office:document-meta>
</file>