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text:s/></text:span><text:span text:style-name="T3">CARLOS EDUARDO DE OLIVEIRA VICENTE</text:span></text:p>
      <text:p text:style-name="P12">MATRICULA: 00000040</text:p>
      <text:p text:style-name="P12"/>
      <text:p text:style-name="P3"><text:span text:style-name="T1">Mês: fevereiro/2020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fevereiro/2020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5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Maria Gorete</text:span></text:p>
          </table:table-cell>
          <table:table-cell table:style-name="Tabela1.A1" office:value-type="string">
            <text:p text:style-name="P11">Vistoriar estradas e conversar com moradores, relacionados a estradas vicinais da região.</text:p>
          </table:table-cell>
        </table:table-row>
        <table:table-row table:style-name="Tabela1.1">
          <table:table-cell table:style-name="Tabela1.A1" office:value-type="string">
            <text:p text:style-name="P11">12<text:span text:style-name="T1"/></text:p>
          </table:table-cell>
          <table:table-cell table:style-name="Tabela1.A1" office:value-type="string">
            <text:p text:style-name="P5"><text:span text:style-name="T1">Comunidade Nona Agrovila</text:span><text:span text:style-name="T1"/></text:p>
          </table:table-cell>
          <table:table-cell table:style-name="Tabela1.A1" office:value-type="string">
            <text:p text:style-name="P5"><text:span text:style-name="T1">Vistoriar estradas e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11">Décima Agrovila<text:span text:style-name="T1"/></text:p>
          </table:table-cell>
          <table:table-cell table:style-name="Tabela1.A1" office:value-type="string">
            <text:p text:style-name="P11">Vistorias estradas vicinais, pontes e bueiro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3"><text:span text:style-name="T1"><text:tab/><text:tab/><text:tab/>Terra Nova do Norte MT <text:s/>28 de fevereiro de 2020.</text:span></text:p>
      <text:p text:style-name="P9"><text:soft-page-break/></text:p>
      <text:p text:style-name="P18"/>
      <text:p text:style-name="P18"/>
      <text:p text:style-name="P2"><text:span text:style-name="T6"><text:s/></text:span><text:span text:style-name="T4">Carlos Eduardo de Oliveira Vicente<text:tab/><text:tab/><text:tab/></text:span></text:p>
      <text:p text:style-name="P13"><text:span text:style-name="T8"><text:s text:c="23"/></text:span>ATESTO QUE OS SERVIÇOS</text:p>
      <text:p text:style-name="P13"><text:span text:style-name="T8"><text:s text:c="22"/></text:span>FORAM REALIZADOS <text:s/></text:p>
      <text:p text:style-name="P14"><text:s/><text:span text:style-name="T2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2T08:17:00</meta:creation-date>
    <dc:creator>PAULO</dc:creator>
    <dc:date>2020-03-02T09:03:00</dc:date>
    <meta:print-date>2019-02-26T09:29:00</meta:print-date>
    <meta:editing-cycles>6</meta:editing-cycles>
    <meta:editing-duration>PT3M</meta:editing-duration>
    <meta:document-statistic meta:table-count="1" meta:image-count="0" meta:object-count="0" meta:page-count="2" meta:paragraph-count="25" meta:word-count="111" meta:character-count="820" meta:non-whitespace-character-count="670"/>
    <meta:generator>LibreOffice/7.5.4.2$Windows_X86_64 LibreOffice_project/36ccfdc35048b057fd9854c757a8b67ec53977b6</meta:generator>
  </office:meta>
</office:document-meta>
</file>