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abril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abril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11">Comunidade Linha Esperança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Comunidade Linha Bofe e Sagrado Família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11">Comunidade São Pedro e Caravagio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7 de abril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9:07:00</meta:creation-date>
    <dc:creator>PAULO</dc:creator>
    <dc:date>2020-04-27T09:09:00</dc:date>
    <meta:print-date>2019-02-26T09:29:00</meta:print-date>
    <meta:editing-cycles>5</meta:editing-cycles>
    <meta:editing-duration>PT2M</meta:editing-duration>
    <meta:document-statistic meta:table-count="1" meta:image-count="0" meta:object-count="0" meta:page-count="2" meta:paragraph-count="25" meta:word-count="111" meta:character-count="799" meta:non-whitespace-character-count="650"/>
    <meta:generator>LibreOffice/7.5.4.2$Windows_X86_64 LibreOffice_project/36ccfdc35048b057fd9854c757a8b67ec53977b6</meta:generator>
  </office:meta>
</office:document-meta>
</file>