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EDIVALDO GOMES</text:span></text:p>
      <text:p text:style-name="P3"><text:span text:style-name="T3">MATRICULA: 00000011</text:span><text:span text:style-name="T3"/></text:p>
      <text:p text:style-name="P11"/>
      <text:p text:style-name="P3"><text:span text:style-name="T1">Mês: janeiro/2020</text:span><text:span text:style-name="T1"/></text:p>
      <text:p text:style-name="P8"/>
      <text:p text:style-name="P3"><text:span text:style-name="T1">Senhor 1° Secretário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janei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<text:span text:style-name="T7"><text:s/></text:span>Comunidade Sétima Agrovila</text:p>
          </table:table-cell>
          <table:table-cell table:style-name="Tabela1.A1" office:value-type="string">
            <text:p text:style-name="P10">Vistoriar estradas e conversar com moradores, relacionados a estradas vicinais da região.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5"><text:span text:style-name="T1">Comunidade São José</text:span><text:span text:style-name="T1"/></text:p>
          </table:table-cell>
          <table:table-cell table:style-name="Tabela1.A1" office:value-type="string">
            <text:p text:style-name="P10">Vistoriar acessos de propriedades rurais, vistorias bueiros e pontes.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10">Bairro Vista Alegre </text:p>
          </table:table-cell>
          <table:table-cell table:style-name="Tabela1.A1" office:value-type="string">
            <text:p text:style-name="P10">Visita nos bairros e conversa com moradores sobre atendimento no PSF do Bairro e ver condições das ruas devido as fortes chuvas.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8 de janeiro de 2020.</text:span></text:p>
      <text:p text:style-name="P8"><text:soft-page-break/></text:p>
      <text:p text:style-name="P16"/>
      <text:p text:style-name="P16"/>
      <text:p text:style-name="P2"><text:span text:style-name="T5"><text:s text:c="2"/></text:span><text:span text:style-name="T4">Edivaldo Gome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0-01-28T10:08:00</dc:date>
    <meta:print-date>2019-02-26T09:29:00</meta:print-date>
    <meta:editing-cycles>13</meta:editing-cycles>
    <meta:editing-duration>PT5M</meta:editing-duration>
    <meta:document-statistic meta:table-count="1" meta:image-count="0" meta:object-count="0" meta:page-count="2" meta:paragraph-count="24" meta:word-count="120" meta:character-count="911" meta:non-whitespace-character-count="688"/>
    <meta:generator>LibreOffice/7.5.4.2$Windows_X86_64 LibreOffice_project/36ccfdc35048b057fd9854c757a8b67ec53977b6</meta:generator>
  </office:meta>
</office:document-meta>
</file>