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julh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ulh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Linha Paraná e Santa Rita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10">Comunidade Oitava e Caravagio<text:span text:style-name="T1"/></text:p>
          </table:table-cell>
          <table:table-cell table:style-name="Tabela1.A1" office:value-type="string">
            <text:p text:style-name="P5"><text:span text:style-name="T1">Vistoriar estradas vicinais, pontes e bueiros e acessos as propriedades rurai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/text:p>
          </table:table-cell>
          <table:table-cell table:style-name="Tabela1.A1" office:value-type="string">
            <text:p text:style-name="P10">Comunidade São Pedro<text:span text:style-name="T1"/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julh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5:00:00</meta:creation-date>
    <dc:creator>PAULO</dc:creator>
    <dc:date>2020-07-28T15:31:00</dc:date>
    <meta:print-date>2019-02-26T09:29:00</meta:print-date>
    <meta:editing-cycles>9</meta:editing-cycles>
    <meta:editing-duration>PT3M</meta:editing-duration>
    <meta:document-statistic meta:table-count="1" meta:image-count="0" meta:object-count="0" meta:page-count="2" meta:paragraph-count="24" meta:word-count="104" meta:character-count="811" meta:non-whitespace-character-count="605"/>
    <meta:generator>LibreOffice/7.5.4.2$Windows_X86_64 LibreOffice_project/36ccfdc35048b057fd9854c757a8b67ec53977b6</meta:generator>
  </office:meta>
</office:document-meta>
</file>