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novembr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nov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anta Fé e Sede Velha</text:span></text:p>
          </table:table-cell>
          <table:table-cell table:style-name="Tabela1.A1" office:value-type="string">
            <text:p text:style-name="P10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Coplaca e Uru </text:span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Comunidade Quinta Agrovila e Linha Bofe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6 de novembr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08:50:00</meta:creation-date>
    <dc:creator>PAULO</dc:creator>
    <dc:date>2020-11-26T08:52:00</dc:date>
    <meta:print-date>2019-02-26T09:29:00</meta:print-date>
    <meta:editing-cycles>6</meta:editing-cycles>
    <meta:editing-duration>PT2M</meta:editing-duration>
    <meta:document-statistic meta:table-count="1" meta:image-count="0" meta:object-count="0" meta:page-count="2" meta:paragraph-count="24" meta:word-count="108" meta:character-count="746" meta:non-whitespace-character-count="616"/>
    <meta:generator>LibreOffice/7.5.4.2$Windows_X86_64 LibreOffice_project/36ccfdc35048b057fd9854c757a8b67ec53977b6</meta:generator>
  </office:meta>
</office:document-meta>
</file>