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dezembr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dezemb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São Pedro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10">Comunidade Sétima Agrovila e Linha Bandeirantes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São José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1 de dezembr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17T08:24:00</meta:creation-date>
    <dc:creator>PAULO</dc:creator>
    <dc:date>2020-12-23T08:17:00</dc:date>
    <meta:print-date>2019-02-26T09:29:00</meta:print-date>
    <meta:editing-cycles>6</meta:editing-cycles>
    <meta:editing-duration>PT2M</meta:editing-duration>
    <meta:document-statistic meta:table-count="1" meta:image-count="0" meta:object-count="0" meta:page-count="2" meta:paragraph-count="24" meta:word-count="104" meta:character-count="736" meta:non-whitespace-character-count="611"/>
    <meta:generator>LibreOffice/7.5.4.2$Windows_X86_64 LibreOffice_project/36ccfdc35048b057fd9854c757a8b67ec53977b6</meta:generator>
  </office:meta>
</office:document-meta>
</file>