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77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3">VALDIR ROSA DOS SANTOS</text:span></text:p>
      <text:p text:style-name="P11">MATRICULA: 00000001</text:p>
      <text:p text:style-name="P11"/>
      <text:p text:style-name="P3"><text:span text:style-name="T1">Mês: setembro/2020</text:span><text:span text:style-name="T1"/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set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10">Comunidade 5ª Agrovila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10">Comunidade 9ª agrovila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 São José e São Pedro<text:span text:style-name="T1"/></text:p>
          </table:table-cell>
          <table:table-cell table:style-name="Tabela1.A1" office:value-type="string">
            <text:p text:style-name="P10">Vistoriar as estradas vicinais, pontes, bueiros e acessos as propriedades rurai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setembro de 2020.</text:span></text:p>
      <text:p text:style-name="P8"/>
      <text:p text:style-name="P17"><text:soft-page-break/></text:p>
      <text:p text:style-name="P17"/>
      <text:p text:style-name="P2"><text:span text:style-name="T5"><text:s/></text:span><text:span text:style-name="T4">Valdir Rosa dos Santos<text:tab/><text:tab/><text:tab/></text:span></text:p>
      <text:p text:style-name="P12"><text:span text:style-name="T7"><text:s text:c="6"/></text:span>ATESTO QUE OS SERVIÇOS</text:p>
      <text:p text:style-name="P12"><text:span text:style-name="T7"><text:s text:c="5"/></text:span>FORAM REALIZADOS</text:p>
      <text:p text:style-name="P13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8T08:48:00</meta:creation-date>
    <dc:creator>PAULO</dc:creator>
    <dc:date>2020-09-28T08:51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108" meta:character-count="730" meta:non-whitespace-character-count="620"/>
    <meta:generator>LibreOffice/7.5.4.2$Windows_X86_64 LibreOffice_project/36ccfdc35048b057fd9854c757a8b67ec53977b6</meta:generator>
  </office:meta>
</office:document-meta>
</file>