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77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VALDIR ROSA DOS SANTOS</text:span></text:p>
      <text:p text:style-name="P12">MATRICULA: 00000001</text:p>
      <text:p text:style-name="P12"/>
      <text:p text:style-name="P3"><text:span text:style-name="T1">Mês: outub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outu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5"><text:span text:style-name="T1">Comunidade Agua Limpa e Alto Paraiso</text:span></text:p>
          </table:table-cell>
          <table:table-cell table:style-name="Tabela1.A1" office:value-type="string">
            <text:p text:style-name="P11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5"><text:span text:style-name="T1">Comunidade Linha Boco e Sétima Agrovila</text:span></text:p>
          </table:table-cell>
          <table:table-cell table:style-name="Tabela1.A1" office:value-type="string">
            <text:p text:style-name="P11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5"><text:span text:style-name="T1">Comunidade Caravagio e Oitava Agrovila</text:span></text:p>
          </table:table-cell>
          <table:table-cell table:style-name="Tabela1.A1" office:value-type="string">
            <text:p text:style-name="P11">Vistoriar as estradas vicinais, pontes, bueiros e acessos as propriedades rurai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6 de outubro de 2020.</text:span></text:p>
      <text:p text:style-name="P9"/>
      <text:p text:style-name="P18"><text:soft-page-break/></text:p>
      <text:p text:style-name="P18"/>
      <text:p text:style-name="P2"><text:span text:style-name="T5"><text:s/></text:span><text:span text:style-name="T4">Valdir Rosa dos Santos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6T08:01:00</meta:creation-date>
    <dc:creator>PAULO</dc:creator>
    <dc:date>2020-10-26T15:42:00</dc:date>
    <meta:print-date>2019-02-26T09:29:00</meta:print-date>
    <meta:editing-cycles>5</meta:editing-cycles>
    <meta:editing-duration>PT2M</meta:editing-duration>
    <meta:document-statistic meta:table-count="1" meta:image-count="0" meta:object-count="0" meta:page-count="2" meta:paragraph-count="25" meta:word-count="113" meta:character-count="765" meta:non-whitespace-character-count="650"/>
    <meta:generator>LibreOffice/7.5.4.2$Windows_X86_64 LibreOffice_project/36ccfdc35048b057fd9854c757a8b67ec53977b6</meta:generator>
  </office:meta>
</office:document-meta>
</file>