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març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març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11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5"><text:span text:style-name="T1">Comunidade Sétima Agrovila e Linha Boco </text:span><text:span text:style-name="T1"/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5"><text:span text:style-name="T1">Comunidade Oitava Agrovila e Caravagio <text:s/></text:span></text:p>
          </table:table-cell>
          <table:table-cell table:style-name="Tabela1.A1" office:value-type="string">
            <text:p text:style-name="P11">Vistoriar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5 de març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1:00</meta:creation-date>
    <dc:creator>PAULO</dc:creator>
    <dc:date>2020-03-25T10:35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15" meta:character-count="801" meta:non-whitespace-character-count="679"/>
    <meta:generator>LibreOffice/7.5.4.2$Windows_X86_64 LibreOffice_project/36ccfdc35048b057fd9854c757a8b67ec53977b6</meta:generator>
  </office:meta>
</office:document-meta>
</file>