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EDÉZIO FERREIRA DOS REIS</text:span></text:p>
      <text:p text:style-name="P12">MATRICULA: 00000018</text:p>
      <text:p text:style-name="P15"><text:s/></text:p>
      <text:p text:style-name="P3"><text:span text:style-name="T1">Mês: maio/2020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mai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4</text:span></text:p>
          </table:table-cell>
          <table:table-cell table:style-name="Tabela1.A1" office:value-type="string">
            <text:p text:style-name="P5"><text:span text:style-name="T4"><text:s/></text:span><text:span text:style-name="T1">Comunidade Santa Fé</text:span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5"><text:span text:style-name="T1">Comunidade Linha Bofe </text:span></text:p>
          </table:table-cell>
          <table:table-cell table:style-name="Tabela1.A1" office:value-type="string">
            <text:p text:style-name="P11">Vistoriar acessos de propriedades rurais, vistorias bueiros e pontes.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5"><text:span text:style-name="T1">Comunidade Linha Paraná <text:s/></text:span></text:p>
          </table:table-cell>
          <table:table-cell table:style-name="Tabela1.A1" office:value-type="string">
            <text:p text:style-name="P5"><text:span text:style-name="T1">Vistoriar estradas vicinais, pontes, bueiros.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oft-page-break/><text:span text:style-name="T1"><text:tab/><text:tab/><text:tab/>Terra Nova do Norte MT <text:s/>25 de maio de 2020.</text:span></text:p>
      <text:p text:style-name="P9"/>
      <text:p text:style-name="P19"/>
      <text:p text:style-name="P19"/>
      <text:p text:style-name="P2"><text:span text:style-name="T5"><text:s text:c="2"/></text:span><text:span text:style-name="T3">Edézio Ferreira dos Reis<text:tab/><text:tab/><text:tab/></text:span></text:p>
      <text:p text:style-name="P13"><text:span text:style-name="T8"><text:s text:c="7"/></text:span>ATESTO QUE OS SERVIÇOS</text:p>
      <text:p text:style-name="P13"><text:span text:style-name="T8"><text:s text:c="5"/></text:span>FORAM REALIZADOS</text:p>
      <text:p text:style-name="P1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26T09:07:00</meta:creation-date>
    <dc:creator>PAULO</dc:creator>
    <dc:date>2020-05-26T09:09:00</dc:date>
    <meta:print-date>2020-05-26T09:08:00</meta:print-date>
    <meta:editing-cycles>9</meta:editing-cycles>
    <meta:editing-duration>PT2M</meta:editing-duration>
    <meta:document-statistic meta:table-count="1" meta:image-count="0" meta:object-count="0" meta:page-count="2" meta:paragraph-count="25" meta:word-count="100" meta:character-count="697" meta:non-whitespace-character-count="589"/>
    <meta:generator>LibreOffice/7.5.4.2$Windows_X86_64 LibreOffice_project/36ccfdc35048b057fd9854c757a8b67ec53977b6</meta:generator>
  </office:meta>
</office:document-meta>
</file>