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julh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jul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Alto Paraiso e Linha Milani<text:span text:style-name="T1"/></text:p>
          </table:table-cell>
          <table:table-cell table:style-name="Tabela1.A1" office:value-type="string">
            <text:p text:style-name="P11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5"><text:span text:style-name="T1">Comunidade Sétima Agrovila e Caravagio <text:s text:c="2"/></text:span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8 de julh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4:59:00</meta:creation-date>
    <dc:creator>PAULO</dc:creator>
    <dc:date>2020-07-28T15:40:00</dc:date>
    <meta:print-date>2020-05-26T09:08:00</meta:print-date>
    <meta:editing-cycles>8</meta:editing-cycles>
    <meta:editing-duration>PT2M</meta:editing-duration>
    <meta:document-statistic meta:table-count="1" meta:image-count="0" meta:object-count="0" meta:page-count="2" meta:paragraph-count="25" meta:word-count="101" meta:character-count="708" meta:non-whitespace-character-count="599"/>
    <meta:generator>LibreOffice/7.5.4.2$Windows_X86_64 LibreOffice_project/36ccfdc35048b057fd9854c757a8b67ec53977b6</meta:generator>
  </office:meta>
</office:document-meta>
</file>