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novemb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nov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Oitava Agrovila e Caravagio</text:span></text:p>
          </table:table-cell>
          <table:table-cell table:style-name="Tabela1.A1" office:value-type="string">
            <text:p text:style-name="P11">Vistoriar estradas vicinais, e acessos a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Comunidade Sede Velha e São Pedro<text:span text:style-name="T1"/></text:p>
          </table:table-cell>
          <table:table-cell table:style-name="Tabela1.A1" office:value-type="string">
            <text:p text:style-name="P5"><text:span text:style-name="T1">Vistoriar estradas vicinais,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11">Comunidade Sexta Agrovila e São Francisco<text:span text:style-name="T1"/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6 de novembr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09:40:00</meta:creation-date>
    <dc:creator>PAULO</dc:creator>
    <dc:date>2020-11-26T09:42:00</dc:date>
    <meta:print-date>2020-05-26T09:08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09" meta:character-count="762" meta:non-whitespace-character-count="648"/>
    <meta:generator>LibreOffice/7.5.4.2$Windows_X86_64 LibreOffice_project/36ccfdc35048b057fd9854c757a8b67ec53977b6</meta:generator>
  </office:meta>
</office:document-meta>
</file>