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9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4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6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fo:font-weight="bold" style:font-weight-asian="bold"/>
    </style:style>
    <style:style style:name="T8" style:family="text">
      <style:text-properties style:font-name-asian="Arial1"/>
    </style:style>
    <style:style style:name="T9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6">RELATORIO DE PRESTAÇÃO DE CONTAS</text:p>
      <text:p text:style-name="P16">VERBA INDENIZATÓRIA</text:p>
      <text:p text:style-name="P17"/>
      <text:p text:style-name="P18"/>
      <text:p text:style-name="P9"/>
      <text:p text:style-name="P3"><text:span text:style-name="T1">Vereador: </text:span><text:span text:style-name="T2">EDÉZIO FERREIRA DOS REIS</text:span></text:p>
      <text:p text:style-name="P12">MATRICULA: 00000018</text:p>
      <text:p text:style-name="P15"><text:s/></text:p>
      <text:p text:style-name="P3"><text:span text:style-name="T1">Mês: dezembro/2020</text:span><text:span text:style-name="T1"/></text:p>
      <text:p text:style-name="P9"/>
      <text:p text:style-name="P9">Senhor Presidente,</text:p>
      <text:p text:style-name="P9"/>
      <text:p text:style-name="P9"/>
      <text:p text:style-name="P4"><text:span text:style-name="T1">Através do presente, apresento relatório de prestação de contas, referente a verba indenizatória recebida no mês de dezembro/2020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8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3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Comunidade Linha Paraná</text:span></text:p>
          </table:table-cell>
          <table:table-cell table:style-name="Tabela1.A1" office:value-type="string">
            <text:p text:style-name="P11">Vistoriar estradas vicinais, e acessos a propriedades rurai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09<text:span text:style-name="T1"/></text:p>
          </table:table-cell>
          <table:table-cell table:style-name="Tabela1.A1" office:value-type="string">
            <text:p text:style-name="P5"><text:span text:style-name="T1">Comunidade São Pedro e São José</text:span></text:p>
          </table:table-cell>
          <table:table-cell table:style-name="Tabela1.A1" office:value-type="string">
            <text:p text:style-name="P5"><text:span text:style-name="T1">Vistoriar estradas vicinais, e acessos a propriedades rurais.</text:span></text:p>
          </table:table-cell>
        </table:table-row>
        <table:table-row table:style-name="Tabela1.1">
          <table:table-cell table:style-name="Tabela1.A1" office:value-type="string">
            <text:p text:style-name="P11">16<text:span text:style-name="T1"/></text:p>
          </table:table-cell>
          <table:table-cell table:style-name="Tabela1.A1" office:value-type="string">
            <text:p text:style-name="P11">Bairro Jardim América<text:span text:style-name="T1"/></text:p>
          </table:table-cell>
          <table:table-cell table:style-name="Tabela1.A1" office:value-type="string">
            <text:p text:style-name="P5"><text:span text:style-name="T1">Vistoriar e acompanhar obras de construção da pista de passeio do bairro.</text:span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3"><text:soft-page-break/><text:span text:style-name="T1"><text:tab/><text:tab/><text:tab/>Terra Nova do Norte MT <text:s/>21 de dezembro de 2020.</text:span></text:p>
      <text:p text:style-name="P9"/>
      <text:p text:style-name="P19"/>
      <text:p text:style-name="P19"/>
      <text:p text:style-name="P2"><text:span text:style-name="T5"><text:s text:c="2"/></text:span><text:span text:style-name="T3">Edézio Ferreira dos Reis<text:tab/><text:tab/><text:tab/></text:span></text:p>
      <text:p text:style-name="P13"><text:span text:style-name="T8"><text:s text:c="7"/></text:span>ATESTO QUE OS SERVIÇOS</text:p>
      <text:p text:style-name="P13"><text:span text:style-name="T8"><text:s text:c="5"/></text:span>FORAM REALIZADOS</text:p>
      <text:p text:style-name="P14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16T10:55:00</meta:creation-date>
    <dc:creator>PAULO</dc:creator>
    <dc:date>2020-12-23T08:12:00</dc:date>
    <meta:print-date>2020-05-26T09:08:00</meta:print-date>
    <meta:editing-cycles>5</meta:editing-cycles>
    <meta:editing-duration>PT2M</meta:editing-duration>
    <meta:document-statistic meta:table-count="1" meta:image-count="0" meta:object-count="0" meta:page-count="2" meta:paragraph-count="25" meta:word-count="111" meta:character-count="752" meta:non-whitespace-character-count="637"/>
    <meta:generator>LibreOffice/7.5.4.2$Windows_X86_64 LibreOffice_project/36ccfdc35048b057fd9854c757a8b67ec53977b6</meta:generator>
  </office:meta>
</office:document-meta>
</file>