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outu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outu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Esperança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5"><text:span text:style-name="T1">Comunidade Coplaca</text:span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5"><text:span text:style-name="T1">Comunidade Oitava Agrovila e Linha das Chácaras <text:s/></text:span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6 de outubr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8:02:00</meta:creation-date>
    <dc:creator>PAULO</dc:creator>
    <dc:date>2020-10-26T15:45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07" meta:character-count="765" meta:non-whitespace-character-count="644"/>
    <meta:generator>LibreOffice/7.5.4.2$Windows_X86_64 LibreOffice_project/36ccfdc35048b057fd9854c757a8b67ec53977b6</meta:generator>
  </office:meta>
</office:document-meta>
</file>