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5cm"/>
    </style:style>
    <style:style style:name="Tabela1.B" style:family="table-column">
      <style:table-column-properties style:column-width="5.385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9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6">RELATORIO DE PRESTAÇÃO DE CONTAS</text:p>
      <text:p text:style-name="P16">VERBA INDENIZATÓRIA</text:p>
      <text:p text:style-name="P17"/>
      <text:p text:style-name="P18"/>
      <text:p text:style-name="P9"/>
      <text:p text:style-name="P3"><text:span text:style-name="T1">Vereador: </text:span><text:span text:style-name="T2">VILMA FELIPETTO</text:span></text:p>
      <text:p text:style-name="P12">MATRICULA: 00000764</text:p>
      <text:p text:style-name="P15"><text:s/></text:p>
      <text:p text:style-name="P3"><text:span text:style-name="T1">Mês: dezemb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dezemb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4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ede Velha</text:span></text:p>
          </table:table-cell>
          <table:table-cell table:style-name="Tabela1.A1" office:value-type="string">
            <text:p text:style-name="P5"><text:span text:style-name="T1">Vistoriar estradas vicinais, pontes e bueiros e acessos as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11">Comunidade Quinta Agrovila<text:span text:style-name="T1"/></text:p>
          </table:table-cell>
          <table:table-cell table:style-name="Tabela1.A1" office:value-type="string">
            <text:p text:style-name="P11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5"><text:span text:style-name="T1">Comunidade Oitava Agrovila e Chácaras <text:s text:c="2"/></text:span></text:p>
          </table:table-cell>
          <table:table-cell table:style-name="Tabela1.A1" office:value-type="string">
            <text:p text:style-name="P11">Vistoriar estradas vicinais, pontes e bueiros e acessos as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21 de dezembro de 2020.</text:span></text:p>
      <text:p text:style-name="P9"><text:soft-page-break/></text:p>
      <text:p text:style-name="P19"/>
      <text:p text:style-name="P19"/>
      <text:p text:style-name="P2"><text:span text:style-name="T5"><text:s text:c="5"/></text:span><text:span text:style-name="T3">Vilma Felipetto<text:tab/><text:tab/><text:tab/></text:span></text:p>
      <text:p text:style-name="P13">ATESTO QUE OS SERVIÇOS</text:p>
      <text:p text:style-name="P14"><text:span text:style-name="T8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7T08:29:00</meta:creation-date>
    <dc:creator>PAULO</dc:creator>
    <dc:date>2020-12-23T08:21:00</dc:date>
    <meta:print-date>2019-02-26T09:29:00</meta:print-date>
    <meta:editing-cycles>8</meta:editing-cycles>
    <meta:editing-duration>PT2M</meta:editing-duration>
    <meta:document-statistic meta:table-count="1" meta:image-count="0" meta:object-count="0" meta:page-count="2" meta:paragraph-count="25" meta:word-count="106" meta:character-count="762" meta:non-whitespace-character-count="641"/>
    <meta:generator>LibreOffice/7.5.4.2$Windows_X86_64 LibreOffice_project/36ccfdc35048b057fd9854c757a8b67ec53977b6</meta:generator>
  </office:meta>
</office:document-meta>
</file>