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outub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outub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istoria na iluminação e vistoriar a estrada de acesso a São Francisc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Alto Paraiso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Linha Parana</text:span><text:span text:style-name="T1"/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Peixoto de Azevedo</text:p>
          </table:table-cell>
          <table:table-cell table:style-name="Tabela1.A1" office:value-type="string">
            <text:p text:style-name="P11">Visita ao Hospital Regional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29 de outubro de 2021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03T08:31:00</dc:date>
    <meta:print-date>2021-11-03T08:30:00</meta:print-date>
    <meta:editing-cycles>27</meta:editing-cycles>
    <meta:editing-duration>PT1H25M</meta:editing-duration>
    <meta:document-statistic meta:table-count="1" meta:image-count="0" meta:object-count="0" meta:page-count="2" meta:paragraph-count="28" meta:word-count="106" meta:character-count="705" meta:non-whitespace-character-count="598"/>
    <meta:generator>LibreOffice/7.5.4.2$Windows_X86_64 LibreOffice_project/36ccfdc35048b057fd9854c757a8b67ec53977b6</meta:generator>
  </office:meta>
</office:document-meta>
</file>