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Novemb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Novemb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Sede Velha</text:span><text:span text:style-name="T1"/></text:p>
          </table:table-cell>
          <table:table-cell table:style-name="Tabela1.A1" office:value-type="string">
            <text:p text:style-name="P11">Visita n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4"><text:span text:style-name="T1">Comunidade São Francisco e sexta Agrovila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4"><text:span text:style-name="T1">Reunião com Associação das Mulhere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novembro de 2021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02T08:25:00</dc:date>
    <meta:print-date>2021-12-02T08:22:00</meta:print-date>
    <meta:editing-cycles>28</meta:editing-cycles>
    <meta:editing-duration>PT1H30M</meta:editing-duration>
    <meta:document-statistic meta:table-count="1" meta:image-count="0" meta:object-count="0" meta:page-count="2" meta:paragraph-count="25" meta:word-count="94" meta:character-count="632" meta:non-whitespace-character-count="534"/>
    <meta:generator>LibreOffice/7.5.4.2$Windows_X86_64 LibreOffice_project/36ccfdc35048b057fd9854c757a8b67ec53977b6</meta:generator>
  </office:meta>
</office:document-meta>
</file>