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dezemb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dezemb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1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Caravagio e São Pedro</text:span><text:span text:style-name="T1"/></text:p>
          </table:table-cell>
          <table:table-cell table:style-name="Tabela1.A1" office:value-type="string">
            <text:p text:style-name="P11">Verificar a situação das pont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1 de dezembro de 2021.</text:span></text:p>
      <text:p text:style-name="P9"><text:soft-page-break/></text:p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3T08:33:00</dc:date>
    <meta:print-date>2021-12-23T08:23:00</meta:print-date>
    <meta:editing-cycles>30</meta:editing-cycles>
    <meta:editing-duration>PT1H43M</meta:editing-duration>
    <meta:document-statistic meta:table-count="1" meta:image-count="0" meta:object-count="0" meta:page-count="2" meta:paragraph-count="22" meta:word-count="86" meta:character-count="587" meta:non-whitespace-character-count="495"/>
    <meta:generator>LibreOffice/7.5.4.2$Windows_X86_64 LibreOffice_project/36ccfdc35048b057fd9854c757a8b67ec53977b6</meta:generator>
  </office:meta>
</office:document-meta>
</file>