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style:font-size-asian="12pt" style:font-name-complex="Arial2" style:font-size-complex="12pt" style:font-style-complex="italic"/>
    </style:style>
    <style:style style:name="P5" style:family="paragraph" style:parent-style-name="Standard">
      <style:text-properties style:font-name="Arial2" fo:font-size="12pt" style:font-size-asian="12pt" style:font-name-complex="Arial2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6pt" style:font-size-asian="16pt" style:font-name-complex="Arial2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2" fo:font-size="16pt" style:font-size-asian="16pt" style:font-name-complex="Arial2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2" style:font-name-complex="Arial2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officeooo:rsid="0015ea7b" style:font-size-asian="12pt" style:font-name-complex="Arial2" style:font-size-complex="12pt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T5" style:family="text">
      <style:text-properties style:font-name="Arial2" fo:font-size="12pt" style:font-name-asian="Arial2" style:font-size-asian="12pt" style:font-name-complex="Arial2" style:font-size-complex="12pt" style:font-style-complex="italic"/>
    </style:style>
    <style:style style:name="T6" style:family="text">
      <style:text-properties style:font-name-asian="Arial2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RELATORIO DE PRESTAÇÃO DE CONTAS</text:p>
      <text:p text:style-name="P11">VERBA INDENIZATÓRIA</text:p>
      <text:p text:style-name="P12"/>
      <text:p text:style-name="P13"/>
      <text:p text:style-name="P6"/>
      <text:p text:style-name="P3"><text:span text:style-name="T1">Vereador: <text:s/></text:span><text:span text:style-name="T3">FLAVIO SILVEIRA DE FREITAS</text:span></text:p>
      <text:p text:style-name="P9"/>
      <text:p text:style-name="P9">MATRICULA: 000096</text:p>
      <text:p text:style-name="P9"/>
      <text:p text:style-name="P3"><text:span text:style-name="T1">Mês: Setembro/202</text:span><text:span text:style-name="T2">2</text:span></text:p>
      <text:p text:style-name="P6"/>
      <text:p text:style-name="P6">Senhor Presidente,</text:p>
      <text:p text:style-name="P6"/>
      <text:p text:style-name="P6"/>
      <text:p text:style-name="P7">Através do presente, apresento relatório de prestação de contas, referente a verba indenizatória recebida no mês de setembro/2021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9<text:span text:style-name="T1"/></text:p>
          </table:table-cell>
          <table:table-cell table:style-name="Tabela1.A1" office:value-type="string">
            <text:p text:style-name="P8">Nona Agrovila </text:p>
          </table:table-cell>
          <table:table-cell table:style-name="Tabela1.A1" office:value-type="string">
            <text:p text:style-name="P8">Visita no PSF para verificar vacinação e falta de enfermei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5<text:span text:style-name="T1"/></text:p>
          </table:table-cell>
          <table:table-cell table:style-name="Tabela1.A1" office:value-type="string">
            <text:p text:style-name="P8">Quinta Agrovila e Sexta Agrovila<text:span text:style-name="T1"/></text:p>
          </table:table-cell>
          <table:table-cell table:style-name="Tabela1.A1" office:value-type="string">
            <text:p text:style-name="P8">Acompanhar a manutenção da iluminação publica e manutenção das estradas d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8">Comunidade Nona e Decima Agrovila, Sagrada Familia <text:s/></text:p>
          </table:table-cell>
          <table:table-cell table:style-name="Tabela1.A1" office:value-type="string">
            <text:p text:style-name="P8">Verificar a situação das estradas, bueiros e pontes </text:p>
          </table:table-cell>
        </table:table-row>
        <table:table-row table:style-name="Tabela1.1">
          <table:table-cell table:style-name="Tabela1.A1" office:value-type="string">
            <text:p text:style-name="P8">27</text:p>
          </table:table-cell>
          <table:table-cell table:style-name="Tabela1.A1" office:value-type="string">
            <text:p text:style-name="P8">Linha Boff e Oitava Agrovila<text:span text:style-name="T1"/></text:p>
          </table:table-cell>
          <table:table-cell table:style-name="Tabela1.A1" office:value-type="string">
            <text:p text:style-name="P8">Verificar os bueiros e pontes das estradas vicinai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6"/>
      <text:p text:style-name="P6"/>
      <text:p text:style-name="P6"><text:tab/><text:tab/><text:tab/>Terra Nova do Norte MT <text:s/>30 de setembro de 2021.</text:p>
      <text:p text:style-name="P6"/>
      <text:p text:style-name="P14"/>
      <text:p text:style-name="P14"/>
      <text:p text:style-name="P2"><text:span text:style-name="T5"><text:s text:c="2"/></text:span><text:span text:style-name="T4">Flavio Silveira de Freitas <text:s text:c="18"/></text:span></text:p>
      <text:p text:style-name="P10"><text:span text:style-name="T6"><text:s text:c="44"/></text:span>ATESTO QUE OS SERVIÇOS</text:p>
      <text:p text:style-name="P10"><text:span text:style-name="T6"><text:s text:c="50"/></text:span>FORAM REALIZADOS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9T10:55:47.544000000</dc:date>
    <meta:print-date>2021-09-29T09:11:00</meta:print-date>
    <meta:editing-cycles>31</meta:editing-cycles>
    <meta:editing-duration>PT1H11M7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7" meta:word-count="129" meta:character-count="951" meta:non-whitespace-character-count="720"/>
  </office:meta>
</office:document-meta>
</file>