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ulho/2022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lh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anta Fé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Cedrinho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Santa Terezinha e Linha Boff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1">Comunidade Canarinho, Bom Fim e Coplaca e URU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29 de julho de 2022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2-07-28T10:14:00</dc:date>
    <meta:print-date>2022-07-28T10:13:00</meta:print-date>
    <meta:editing-cycles>19</meta:editing-cycles>
    <meta:editing-duration>PT47M</meta:editing-duration>
    <meta:document-statistic meta:table-count="1" meta:image-count="0" meta:object-count="0" meta:page-count="2" meta:paragraph-count="27" meta:word-count="111" meta:character-count="729" meta:non-whitespace-character-count="618"/>
    <meta:generator>LibreOffice/7.5.4.2$Windows_X86_64 LibreOffice_project/36ccfdc35048b057fd9854c757a8b67ec53977b6</meta:generator>
  </office:meta>
</office:document-meta>
</file>