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feverei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fever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5"><text:s/></text:span><text:span text:style-name="T1">Comunidade Maria Gorete</text:span></text:p>
          </table:table-cell>
          <table:table-cell table:style-name="Tabela1.A1" office:value-type="string">
            <text:p text:style-name="P4"><text:span text:style-name="T1">visita a produtores e 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4"><text:span text:style-name="T1">Vistoriar estradas e acompanhar a manutenção de pontes </text:span>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4"><text:span text:style-name="T1">Comunidade São Pedro / Tucandira</text:span></text:p>
          </table:table-cell>
          <table:table-cell table:style-name="Tabela1.A1" office:value-type="string">
            <text:p text:style-name="P11">Verificar a situação da ponte da divis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8 de fevereiro de 2023.</text:span></text:p>
      <text:p text:style-name="P9"><text:soft-page-break/></text:p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7T09:06:00</dc:date>
    <meta:print-date>2023-02-27T08:59:00</meta:print-date>
    <meta:editing-cycles>15</meta:editing-cycles>
    <meta:editing-duration>PT38M</meta:editing-duration>
    <meta:document-statistic meta:table-count="1" meta:image-count="0" meta:object-count="0" meta:page-count="2" meta:paragraph-count="25" meta:word-count="107" meta:character-count="765" meta:non-whitespace-character-count="618"/>
    <meta:generator>LibreOffice/7.5.4.2$Windows_X86_64 LibreOffice_project/36ccfdc35048b057fd9854c757a8b67ec53977b6</meta:generator>
  </office:meta>
</office:document-meta>
</file>