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7cm"/>
    </style:style>
    <style:style style:name="Tabela1.B" style:family="table-column">
      <style:table-column-properties style:column-width="5.456cm"/>
    </style:style>
    <style:style style:name="Tabela1.C" style:family="table-column">
      <style:table-column-properties style:column-width="8.3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4.50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6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1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5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8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19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0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1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2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font-name-asian="Arial1"/>
    </style:style>
    <style:style style:name="T8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12">RELATÓRIO DE PRESTAÇÃO DE CONTAS</text:p>
      <text:p text:style-name="P12">VERBA INDENIZATÓRIA</text:p>
      <text:p text:style-name="P13"/>
      <text:p text:style-name="P14"/>
      <text:p text:style-name="P7"/>
      <text:p text:style-name="P3"><text:span text:style-name="T1">Vereador: <text:s/></text:span><text:span text:style-name="T3">FLÁVIO SILVEIRA DE FREITAS</text:span></text:p>
      <text:p text:style-name="P10"/>
      <text:p text:style-name="P3"><text:span text:style-name="T3">MATRICULA: 000096</text:span></text:p>
      <text:p text:style-name="P10"/>
      <text:p text:style-name="P3"><text:span text:style-name="T1">Mês: Outubro/2023</text:span><text:span text:style-name="T1"/></text:p>
      <text:p text:style-name="P7"/>
      <text:p text:style-name="P3"><text:span text:style-name="T1">Senhor Presidente,</text:span></text:p>
      <text:p text:style-name="P7"/>
      <text:p text:style-name="P7"/>
      <text:p text:style-name="P4"><text:span text:style-name="T1">Através do presente, apresento relatório de prestação de contas, referente a verba indenizatória recebida no mês de Outubro/2023.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ia</text:p>
          </table:table-cell>
          <table:table-cell table:style-name="Tabela1.A1" office:value-type="string">
            <text:p text:style-name="P7">Local</text:p>
          </table:table-cell>
          <table:table-cell table:style-name="Tabela1.A1" office:value-type="string">
            <text:p text:style-name="P7"><text:span text:style-name="T7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9">03<text:span text:style-name="T1"/></text:p>
          </table:table-cell>
          <table:table-cell table:style-name="Tabela1.A1" office:value-type="string">
            <text:p text:style-name="P9">Comunidades Nona Agrovila e Travessões da Decima<text:span text:style-name="T1"/></text:p>
          </table:table-cell>
          <table:table-cell table:style-name="Tabela1.A1" office:value-type="string">
            <text:p text:style-name="P9">Acompanhar a manutenção de estrada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06<text:span text:style-name="T1"/></text:p>
          </table:table-cell>
          <table:table-cell table:style-name="Tabela1.A1" office:value-type="string">
            <text:p text:style-name="P9">Comunidades Sexta e Quinta Agrovilas<text:span text:style-name="T1"/></text:p>
          </table:table-cell>
          <table:table-cell table:style-name="Tabela1.A1" office:value-type="string">
            <text:p text:style-name="P9">Acompanhar a manutenção de estradas e visita ao Posto de Saude<text:span text:style-name="T1"/></text:p>
          </table:table-cell>
        </table:table-row>
        <table:table-row table:style-name="Tabela1.1">
          <table:table-cell table:style-name="Tabela1.A1" office:value-type="string">
            <text:p text:style-name="P9">28<text:span text:style-name="T1"/></text:p>
          </table:table-cell>
          <table:table-cell table:style-name="Tabela1.A1" office:value-type="string">
            <text:p text:style-name="P9">Comunidade Peru<text:span text:style-name="T1"/></text:p>
          </table:table-cell>
          <table:table-cell table:style-name="Tabela1.A1" office:value-type="string">
            <text:p text:style-name="P9">Acompanhar a manutenção de estrada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7"/>
      <text:p text:style-name="P7"/>
      <text:p text:style-name="P3"><text:span text:style-name="T1"><text:tab/><text:tab/><text:tab/>Terra Nova do Norte MT <text:s/>30 de Outubro de 2023.</text:span></text:p>
      <text:p text:style-name="P7"/>
      <text:p text:style-name="P15"/>
      <text:p text:style-name="P15"/>
      <text:p text:style-name="P2"><text:span text:style-name="T5"><text:s text:c="2"/></text:span><text:span text:style-name="T4">Flavio Silveira de Freitas <text:s text:c="18"/></text:span></text:p>
      <text:p text:style-name="P11"><text:span text:style-name="T7"><text:s text:c="44"/></text:span>ATESTO QUE OS SERVIÇOS</text:p>
      <text:p text:style-name="P11"><text:span text:style-name="T7"><text:s text:c="50"/></text:span>FORAM REALIZADOS</text:p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date>2023-11-07T09:40:51.337000000</dc:date>
    <meta:print-date>2023-10-30T08:53:00</meta:print-date>
    <meta:editing-cycles>35</meta:editing-cycles>
    <meta:editing-duration>PT1H33M14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24" meta:word-count="106" meta:character-count="809" meta:non-whitespace-character-count="602"/>
  </office:meta>
</office:document-meta>
</file>