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Ó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junho/2023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junh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5<text:span text:style-name="T1"/></text:p>
          </table:table-cell>
          <table:table-cell table:style-name="Tabela1.A1" office:value-type="string">
            <text:p text:style-name="P3"><text:span text:style-name="T1">Comunidades Santa Rita, Sagrada Familia e Boff</text:span></text:p>
          </table:table-cell>
          <table:table-cell table:style-name="Tabela1.A1" office:value-type="string">
            <text:p text:style-name="P8">Acompanhar a manutenção de estradas e 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5"><text:span text:style-name="T1">Comunidades Caravagio e Alto Paraiso</text:span></text:p>
          </table:table-cell>
          <table:table-cell table:style-name="Tabela1.A1" office:value-type="string">
            <text:p text:style-name="P10">Atendimento a reivindicações de moradores sobre saúde, e verificar a situação da estrada dos mata bur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5"><text:span text:style-name="T1">Comunidade Canarinho</text:span><text:span text:style-name="T1"/></text:p>
          </table:table-cell>
          <table:table-cell table:style-name="Tabela1.A1" office:value-type="string">
            <text:p text:style-name="P10">Reunião com diretoria da associação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30 de junho de 2023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date>2023-10-06T16:06:54.771000000</dc:date>
    <meta:print-date>2023-06-29T07:28:00</meta:print-date>
    <meta:editing-cycles>22</meta:editing-cycles>
    <meta:editing-duration>PT50M43S</meta:editing-duration>
    <meta:document-statistic meta:table-count="1" meta:image-count="0" meta:object-count="0" meta:page-count="1" meta:paragraph-count="24" meta:word-count="115" meta:character-count="760" meta:non-whitespace-character-count="643"/>
    <meta:generator>LibreOffice/7.5.4.2$Windows_X86_64 LibreOffice_project/36ccfdc35048b057fd9854c757a8b67ec53977b6</meta:generator>
  </office:meta>
</office:document-meta>
</file>