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officeooo:rsid="00040f5c" style:font-size-asian="12pt" style:font-weight-asian="bold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</text:span><text:span text:style-name="T5">É</text:span><text:span text:style-name="T3">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outubr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outubr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4<text:span text:style-name="T1"/></text:p>
          </table:table-cell>
          <table:table-cell table:style-name="Tabela1.A1" office:value-type="string">
            <text:p text:style-name="P4"><text:span text:style-name="T1">Comunidade Linha Esperança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10">Comunidade Linha Parana e Cedrinho<text:span text:style-name="T1"/></text:p>
          </table:table-cell>
          <table:table-cell table:style-name="Tabela1.A1" office:value-type="string">
            <text:p text:style-name="P10">Verificar a situa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<text:s/>Quinta Agrovila, Nona Agrovila</text:span></text:p>
          </table:table-cell>
          <table:table-cell table:style-name="Tabela1.A1" office:value-type="string">
            <text:p text:style-name="P10">Participar de festividades do dia das crianças nas Esco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Caravagio e São Pedro</text:span></text:p>
          </table:table-cell>
          <table:table-cell table:style-name="Tabela1.A1" office:value-type="string">
            <text:p text:style-name="P4"><text:span text:style-name="T1">Acompanhar a manutenção de estradas e bueiro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30 de outubro de 2023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7T09:47:53.282000000</dc:date>
    <meta:print-date>2023-10-30T10:16:00</meta:print-date>
    <meta:editing-cycles>37</meta:editing-cycles>
    <meta:editing-duration>PT3H39M23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8" meta:word-count="112" meta:character-count="750" meta:non-whitespace-character-count="638"/>
  </office:meta>
</office:document-meta>
</file>