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outubr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outub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Linha Boff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s Sede Velha</text:span></text:p>
          </table:table-cell>
          <table:table-cell table:style-name="Tabela1.A1" office:value-type="string">
            <text:p text:style-name="P4"><text:span text:style-name="T1">Acompanhar a manutenção de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Linha Esperança<text:span text:style-name="T1"/></text:p>
          </table:table-cell>
          <table:table-cell table:style-name="Tabela1.A1" office:value-type="string">
            <text:p text:style-name="P4"><text:span text:style-name="T1">Verificar a situação de estradas </text:span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11">Visita a escola e posto de saud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30 de outubro de 2023.</text:span></text:p>
      <text:p text:style-name="P9"/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1-09T16:03:07.707000000</dc:date>
    <meta:print-date>2023-11-08T11:26:00</meta:print-date>
    <meta:editing-cycles>33</meta:editing-cycles>
    <meta:editing-duration>PT3H4M14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8" meta:word-count="105" meta:character-count="690" meta:non-whitespace-character-count="581"/>
  </office:meta>
</office:document-meta>
</file>