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Novembr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novemb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4"><text:span text:style-name="T1">Comunidade Quinta Agrovila e Sagrada Familia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1">Comunidade Sexta Agrovila</text:span></text:p>
          </table:table-cell>
          <table:table-cell table:style-name="Tabela1.A1" office:value-type="string">
            <text:p text:style-name="P11">Visita ao posto de saúde e reuni~]ao com 3ª idade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1">Comunidade 9ª e 10ª agrovila</text:span><text:span text:style-name="T1"/></text:p>
          </table:table-cell>
          <table:table-cell table:style-name="Tabela1.A1" office:value-type="string">
            <text:p text:style-name="P4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1">Comunidade Sétima Agrovila</text:span><text:span text:style-name="T1"/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1">Comunidade Sede Velha e São Pedro</text:p>
          </table:table-cell>
          <table:table-cell table:style-name="Tabela1.A1" office:value-type="string">
            <text:p text:style-name="P11">Visita ao clube de mães e associação Portal da amazonia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Comunidade Oitava Agrovila</text:p>
          </table:table-cell>
          <table:table-cell table:style-name="Tabela1.A1" office:value-type="string">
            <text:p text:style-name="P11">Visita a produt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novembro de 2023.</text:span></text:p>
      <text:p text:style-name="P9"/>
      <text:p text:style-name="P17"/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6"><text:s text:c="17"/></text:span>FORAM REALIZADOS</text:p>
      <text:p text:style-name="P12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3-12-05T10:10:00</dc:date>
    <meta:print-date>2023-12-05T11:10:00</meta:print-date>
    <meta:editing-cycles>34</meta:editing-cycles>
    <meta:editing-duration>PT3H8M</meta:editing-duration>
    <meta:document-statistic meta:table-count="1" meta:image-count="0" meta:object-count="0" meta:page-count="2" meta:paragraph-count="34" meta:word-count="134" meta:character-count="864" meta:non-whitespace-character-count="732"/>
    <meta:generator>LibreOffice/24.2.2.2$Windows_X86_64 LibreOffice_project/d56cc158d8a96260b836f100ef4b4ef25d6f1a01</meta:generator>
  </office:meta>
</office:document-meta>
</file>