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nho/2024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contas, referente a verba indenizatória recebida no mês de junho/2024</text:span><text:span text:style-name="T1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1">Comunidade Coplaca 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1">Comunidade Linha Bandeirantes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4"><text:span text:style-name="T1">Comunidade Nona Agrovila </text:span></text:p>
          </table:table-cell>
          <table:table-cell table:style-name="Tabela1.A1" office:value-type="string">
            <text:p text:style-name="P4"><text:span text:style-name="T1">Acompanhar a manutenção de estradas a pavimentação da Estrada Paulo Vicente</text:span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4"><text:span text:style-name="T1">Comunidade Quinta e Sexta Agrovilas</text:span></text:p>
          </table:table-cell>
          <table:table-cell table:style-name="Tabela1.A1" office:value-type="string">
            <text:p text:style-name="P10">Verificar a situação da iluminação public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8 de junho de 2024.</text:span></text:p>
      <text:p text:style-name="P8"/>
      <text:p text:style-name="P18"/>
      <text:p text:style-name="P18"/>
      <text:p text:style-name="P12"><text:span text:style-name="T6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07-24T10:09:00</dc:date>
    <meta:print-date>2024-07-24T11:09:00</meta:print-date>
    <meta:editing-cycles>29</meta:editing-cycles>
    <meta:editing-duration>PT1H37M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28" meta:word-count="107" meta:character-count="736" meta:non-whitespace-character-count="638"/>
  </office:meta>
</office:document-meta>
</file>