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fo:text-transform="uppercase" style:font-name="Arial1" fo:font-size="12pt" style:font-size-asian="12pt" style:font-name-complex="Arial1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agosto/2024</text:span><text:span text:style-name="T1"/></text:p>
      <text:p text:style-name="P9"/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gosto/2024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Bom Fim</text:span></text:p>
          </table:table-cell>
          <table:table-cell table:style-name="Tabela1.A1" office:value-type="string">
            <text:p text:style-name="P4"><text:span text:style-name="T1">Reuniao com produtores </text:span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Setima Agrovila</text:span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4"><text:span text:style-name="T1">Visita a Escola e verificar reclamações sobre a iluminação publica</text:span></text:p>
          </table:table-cell>
        </table:table-row>
        <table:table-row table:style-name="Tabela1.1">
          <table:table-cell table:style-name="Tabela1.A1" office:value-type="string">
            <text:p text:style-name="P11">26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4"><text:span text:style-name="T1">Reunião com terceira idade </text:span>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Comunidade Sexta Agrovila</text:p>
          </table:table-cell>
          <table:table-cell table:style-name="Tabela1.A1" office:value-type="string">
            <text:p text:style-name="P11">Verificar a situação de distribuição de agu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agosto de 2024.</text:span></text:p>
      <text:p text:style-name="P9"/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08-30T07:53:00</dc:date>
    <meta:print-date>2024-08-30T08:53:00</meta:print-date>
    <meta:editing-cycles>30</meta:editing-cycles>
    <meta:editing-duration>PT2H50M</meta:editing-duration>
    <meta:document-statistic meta:table-count="1" meta:image-count="0" meta:object-count="0" meta:page-count="1" meta:paragraph-count="31" meta:word-count="117" meta:character-count="796" meta:non-whitespace-character-count="677"/>
    <meta:generator>LibreOffice/24.2.5.2$Windows_X86_64 LibreOffice_project/bffef4ea93e59bebbeaf7f431bb02b1a39ee8a59</meta:generator>
  </office:meta>
</office:document-meta>
</file>