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0" manifest:media-type="application/vnd.sun.star.oleobjec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60000074406457DBC4DF70D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Continue">
      <style:paragraph-properties fo:margin-left="0cm" fo:margin-right="0cm" fo:margin-top="0cm" fo:margin-bottom="0cm" style:contextual-spacing="false" fo:text-align="justify" style:justify-single-word="false" fo:text-indent="2.494cm" style:auto-text-indent="false"/>
    </style:style>
    <style:style style:name="P2" style:family="paragraph" style:parent-style-name="List_20_Continue">
      <style:paragraph-properties fo:margin-left="0cm" fo:margin-right="0cm" fo:margin-top="0cm" fo:margin-bottom="0cm" style:contextual-spacing="false" fo:text-align="justify" style:justify-single-word="false" fo:text-indent="2.494cm" style:auto-text-indent="false"/>
      <style:text-properties style:font-name="Courier New" style:font-name-complex="Courier New1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ourier New" fo:font-weight="bold" style:font-weight-asian="bold" style:font-name-complex="Courier New1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ourier New" style:font-name-complex="Courier New1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7" style:family="paragraph" style:parent-style-name="Standard">
      <style:paragraph-properties fo:margin-left="0.007cm" fo:margin-right="0.109cm" fo:margin-top="0cm" fo:margin-bottom="0cm" style:contextual-spacing="false" fo:line-height="100%" fo:text-align="justify" style:justify-single-word="false" fo:text-indent="2.494cm" style:auto-text-indent="false"/>
      <style:text-properties style:font-name="Courier New" fo:font-size="12pt" style:font-size-asian="12pt" style:font-name-complex="Courier New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/>
      <style:text-properties style:font-name="Courier New" fo:font-size="12pt" style:font-size-asian="12pt" style:font-name-complex="Courier New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2.494cm" style:auto-text-indent="false"/>
      <style:text-properties style:font-name="Courier New" fo:font-size="12pt" style:font-size-asian="12pt" style:font-name-complex="Courier New1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urier New" fo:font-size="12pt" style:font-size-asian="12pt" style:font-name-complex="Courier New1" style:font-size-complex="12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.007cm" fo:margin-right="0.109cm" fo:margin-top="0cm" fo:margin-bottom="0cm" style:contextual-spacing="false" fo:line-height="100%" fo:text-align="justify" style:justify-single-word="false" fo:text-indent="2.494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7.303cm" fo:margin-right="0cm" fo:text-indent="0cm" style:auto-text-indent="false"/>
    </style:style>
    <style:style style:name="P17" style:family="paragraph" style:parent-style-name="Title">
      <style:paragraph-properties fo:margin-top="0cm" fo:margin-bottom="0cm" style:contextual-spacing="false" fo:text-align="justify" style:justify-single-word="false"/>
      <style:text-properties style:font-name="Courier New" style:font-name-complex="Courier New1"/>
    </style:style>
    <style:style style:name="P18" style:family="paragraph" style:parent-style-name="Title">
      <style:paragraph-properties fo:margin-top="0cm" fo:margin-bottom="0cm" style:contextual-spacing="false" fo:text-align="justify" style:justify-single-word="false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style:text-properties style:font-name="Century Gothic" fo:font-size="18pt"/>
    </style:style>
    <style:style style:name="P22" style:family="paragraph">
      <loext:graphic-properties draw:fill="solid" draw:fill-color="#000000"/>
      <style:text-properties style:font-name="Century Gothic" fo:font-size="18pt"/>
    </style:style>
    <style:style style:name="P23" style:family="paragraph">
      <loext:graphic-properties draw:fill="solid" draw:fill-color="#ffffff"/>
      <style:paragraph-properties fo:text-align="center"/>
      <style:text-properties fo:font-size="11pt"/>
    </style:style>
    <style:style style:name="P24" style:family="paragraph">
      <style:text-properties style:font-name="Century Gothic" fo:font-size="8pt"/>
    </style:style>
    <style:style style:name="P25" style:family="paragraph">
      <loext:graphic-properties draw:fill="solid" draw:fill-color="#000000"/>
      <style:text-properties style:font-name="Century Gothic" fo:font-size="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ourier New" style:font-name-complex="Courier New1"/>
    </style:style>
    <style:style style:name="T2" style:family="text">
      <style:text-properties style:font-name="Courier New" fo:font-size="12pt" style:font-size-asian="12pt" style:font-name-complex="Courier New1" style:font-size-complex="12pt"/>
    </style:style>
    <style:style style:name="T3" style:family="text">
      <style:text-properties style:font-name="Courier New" fo:font-size="12pt" style:text-underline-style="solid" style:text-underline-width="auto" style:text-underline-color="font-color" style:font-size-asian="12pt" style:font-name-complex="Courier New1" style:font-size-complex="12pt"/>
    </style:style>
    <style:style style:name="T4" style:family="text">
      <style:text-properties style:font-name="Courier New" fo:font-size="12pt" style:text-underline-style="solid" style:text-underline-width="auto" style:text-underline-color="font-color" style:font-size-asian="12pt" style:font-name-complex="Courier New1" style:font-size-complex="12pt" style:font-style-complex="italic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T6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7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8" style:family="text">
      <style:text-properties style:font-name="Courier New" fo:font-weight="bold" style:font-weight-asian="bold" style:font-name-complex="Courier New1"/>
    </style:style>
    <style:style style:name="T9" style:family="text">
      <style:text-properties style:font-name="Courier New" fo:font-style="italic" style:font-style-asian="italic" style:font-name-complex="Courier New1"/>
    </style:style>
    <style:style style:name="gr1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000000" draw:textarea-vertical-align="top" draw:auto-grow-height="false" draw:auto-grow-width="false" fo:min-height="0.73cm" fo:min-width="14.143cm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000000" draw:textarea-vertical-align="top" draw:auto-grow-height="false" draw:auto-grow-width="false" fo:min-height="0.45cm" fo:min-width="6.892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stroke-linejoin="round" svg:stroke-linecap="butt" draw:fill="solid" draw:fill-color="#000000" draw:textarea-vertical-align="top" draw:auto-grow-height="false" draw:auto-grow-width="false" fo:min-height="0.238cm" fo:min-width="15.08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cm" svg:stroke-color="#000000" draw:stroke-linejoin="round" svg:stroke-linecap="butt" draw:fill="solid" draw:fill-color="#000000" draw:textarea-vertical-align="top" draw:auto-grow-height="false" draw:auto-grow-width="false" fo:min-height="0.256cm" fo:min-width="15.08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5.062cm" fo:min-width="20.537cm" fo:padding-top="0.125cm" fo:padding-bottom="0.125cm" fo:padding-left="0.25cm" fo:padding-right="0.25cm" fo:wrap-option="wrap" fo:margin-left="0.011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/>
      <text:p text:style-name="P18" loext:marker-style-name="T1"><text:span text:style-name="T1">LEI MUNICIPAL Nº 1.173/2014</text:span><text:span text:style-name="T1"/></text:p>
      <text:p text:style-name="P17" loext:marker-style-name="T1"/>
      <text:p text:style-name="P17" loext:marker-style-name="T1"/>
      <text:p text:style-name="P16" loext:marker-style-name="T2"><text:span text:style-name="T2">Súmula: </text:span><text:span text:style-name="T4">“</text:span><text:span text:style-name="T5">ESTABELECE E CRIA VERBA DE NATUREZA INDENIZATÓRIA PELO EXERCÍCIO DA ATIVIDADE PARLAMENTAR DE CONTROLE EXTERNO E DÁ OUTRAS PROVIDÊNCIAS.</text:span><text:span text:style-name="T3">”</text:span></text:p>
      <text:p text:style-name="P6" loext:marker-style-name="T6"/>
      <text:p text:style-name="P11" loext:marker-style-name="T6"><text:span text:style-name="T6">O SENHOR MILTON JOSÉ TONIAZZO, PREFEITO MUNICIPAL DE TERRA NOVA DO NORTE, ESTADO DE MATO GROSSO, FAZ SABER QUE A CÂMARA MUNICIPAL APROVOU, E ELE NO USO DAS ATRIBUIÇÕES QUE LHE SÃO CONFERIDAS POR LEI, SANCIONA A SEGUINTE LEI:</text:span><text:span text:style-name="T6"/></text:p>
      <text:p text:style-name="P6" loext:marker-style-name="T6"/>
      <text:p text:style-name="P12" loext:marker-style-name="T2"><text:span text:style-name="T6">Art. 1º - </text:span><text:span text:style-name="T2">Fica criada na Câmara Municipal de Vereadores de Terra Nova do Norte /MT a verba de caráter indenizatório, pelo exercício de atividade parlamentar, sob o título </text:span><text:span text:style-name="T6">Verba Indenizatória</text:span><text:span text:style-name="T2">, no valor mensal correspondente a R$ 1.500,00(hum mil e quinhentos reais) para cada <text:s/>vereador e de R$ 2.500,00(dois mil e quinhentos) para o Presidente da Câmara, dentro da permissibilidade constitucional, prevista na EC nº 47, de 05 de julho de 2005.</text:span></text:p>
      <text:p text:style-name="P7" loext:marker-style-name="T2"/>
      <text:p text:style-name="P1" loext:marker-style-name="T1"><text:span text:style-name="T8">Art. 2º - </text:span><text:span text:style-name="T1">A verba de que trata o </text:span><text:span text:style-name="T9">caput </text:span><text:span text:style-name="T1">deste artigo, será paga mensalmente durante o período das sessões legislativas e suspenso no curso de recesso parlamentar, como contribuição em espécie, ao desempenho externo da atividade parlamentar de fiscalização dos atos da administração pública municipal e interação direta com a população dentro da área territorial do município, para laborar suas reivindicações.</text:span></text:p>
      <text:p text:style-name="P1" loext:marker-style-name="T1"><text:span text:style-name="T8">Paragrafo Único</text:span><text:span text:style-name="T1"> – A Mesa Diretora baixará portaria estabelecendo o calendário anual de pagamento a partir da vigência desta lei.</text:span></text:p>
      <text:p text:style-name="P2" loext:marker-style-name="T1"/>
      <text:p text:style-name="P13" loext:marker-style-name="T2"><text:span text:style-name="T6">Art. 3º - </text:span><text:span text:style-name="T2">A verba indenizatória será paga no início do mês juntamente com a folha de pagamento dos vereadores e não fará parte do limite de gastos com pessoal, cujo pagamento será efetuado através de dotação orçamentária </text:span><text:span text:style-name="T6">33.90.93 – Indenizações e Restituições</text:span><text:span text:style-name="T2">, ficando o vereador desobrigado de efetuar a prestação de contas dos gastos ao setor contábil.</text:span></text:p>
      <text:p text:style-name="P8" loext:marker-style-name="T2"/>
      <text:p text:style-name="P13" loext:marker-style-name="T2"><text:span text:style-name="T6">Parágrafo primeiro:</text:span><text:span text:style-name="T2"> O vereador deverá apresentar relatório das metas alcançadas nos deslocamentos e as atividades realizadas, no decorrer do mês ao qual utilizou os recursos financeiros.</text:span></text:p>
      <text:p text:style-name="P8" loext:marker-style-name="T2"/>
      <text:p text:style-name="P13" loext:marker-style-name="T2"><text:soft-page-break/><text:span text:style-name="T6">Parágrafo segundo:</text:span><text:span text:style-name="T2"> É vedada a aquisição de material permanente com o valor da verba indenizatória.</text:span></text:p>
      <text:p text:style-name="P8" loext:marker-style-name="T2"/>
      <text:p text:style-name="P13" loext:marker-style-name="T2"><text:span text:style-name="T6">Art. 4º - </text:span><text:span text:style-name="T2">Ao vereador comprovadamente proprietário de veículo é permitido efetuar gastos com combustível, limitado a 50% (cinquenta por cento) do valor da verba indenizatória.</text:span></text:p>
      <text:p text:style-name="P8" loext:marker-style-name="T2"/>
      <text:p text:style-name="P13" loext:marker-style-name="T2"><text:span text:style-name="T6">Art. 5º - </text:span><text:span text:style-name="T2">Esta Lei entra em vigor na data de sua publicação, revogadas as disposições em contrário, especialmente a Lei 968/2011, ficando convalidados os atos praticados sob a égide desta Lei até sua revogação.</text:span></text:p>
      <text:p text:style-name="P9" loext:marker-style-name="T2"/>
      <text:p text:style-name="P15" loext:marker-style-name="T2"><text:span text:style-name="T2">Gabinete do Prefeito Municipal de Terra Nova do Norte MT, aos dois dias do mês de outubro do ano de dois mil e quatorze.</text:span><text:span text:style-name="T2"/></text:p>
      <text:p text:style-name="P10" loext:marker-style-name="T2"/>
      <text:p text:style-name="P3" loext:marker-style-name="T8"/>
      <text:p text:style-name="P5" loext:marker-style-name="T8"><text:span text:style-name="T8">Milton José Toniazzo</text:span><text:span text:style-name="T8"/></text:p>
      <text:p text:style-name="P5" loext:marker-style-name="T1"><text:span text:style-name="T1">Prefeito Municipal</text:span><text:span text:style-name="T1"/></text:p>
      <text:p text:style-name="P4" loext:marker-style-name="T1"/>
      <text:p text:style-name="P4" loext:marker-style-name="T1"/>
      <text:p text:style-name="P1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23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/>
    </style:style>
    <style:style style:name="Title" style:family="paragraph" style:parent-style-name="Standard" loext:linked-style-name="Título_20_Char" style:class="chapter">
      <style:paragraph-properties fo:margin-top="0.212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t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Arial Narrow" fo:font-family="'Arial Narrow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1pt" style:font-size-asian="11pt" style:language-asian="en" style:country-asian="US" style:font-size-complex="11pt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language-asian="en" style:country-asian="US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d0d0d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3.942cm" fo:margin-left="6.94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5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5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5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5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5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style:text-properties style:font-name="Century Gothic" fo:font-size="18pt"/>
    </style:style>
    <style:style style:name="MP4" style:family="paragraph">
      <loext:graphic-properties draw:fill="solid" draw:fill-color="#000000"/>
      <style:text-properties style:font-name="Century Gothic" fo:font-size="18pt"/>
    </style:style>
    <style:style style:name="MP5" style:family="paragraph">
      <loext:graphic-properties draw:fill="solid" draw:fill-color="#ffffff"/>
      <style:paragraph-properties fo:text-align="center"/>
      <style:text-properties fo:font-size="11pt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>
      <style:text-properties style:font-name="Century Gothic" fo:font-size="8pt"/>
    </style:style>
    <style:style style:name="MP8" style:family="paragraph">
      <loext:graphic-properties draw:fill="solid" draw:fill-color="#000000"/>
      <style:text-properties style:font-name="Century Gothic" fo:font-size="8pt"/>
    </style:style>
    <style:style style:name="Mgr1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Mgr5" style:family="graphic">
      <style:graphic-properties draw:stroke="none" svg:stroke-width="0cm" draw:fill="solid" draw:fill-color="#000000" draw:textarea-vertical-align="top" draw:auto-grow-height="false" draw:auto-grow-width="false" fo:min-height="0.73cm" fo:min-width="14.143cm" style:run-through="background"/>
      <style:paragraph-properties style:writing-mode="lr-tb"/>
    </style:style>
    <style:style style:name="Mgr6" style:family="graphic">
      <style:graphic-properties draw:stroke="none" svg:stroke-width="0cm" draw:fill="solid" draw:fill-color="#000000" draw:textarea-vertical-align="top" draw:auto-grow-height="false" draw:auto-grow-width="false" fo:min-height="0.45cm" fo:min-width="6.892cm" style:run-through="background"/>
      <style:paragraph-properties style:writing-mode="lr-tb"/>
    </style:style>
    <style:style style:name="Mgr7" style:family="graphic">
      <style:graphic-properties draw:stroke="none" svg:stroke-width="0cm" draw:fill="solid" draw:fill-color="#ffffff" draw:textarea-vertical-align="top" draw:auto-grow-height="false" fo:min-height="5.062cm" fo:min-width="20.537cm" fo:padding-top="0.125cm" fo:padding-bottom="0.125cm" fo:padding-left="0.25cm" fo:padding-right="0.25cm" fo:wrap-option="wrap" fo:margin-left="0.011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solid" svg:stroke-width="0cm" svg:stroke-color="#000000" draw:stroke-linejoin="round" svg:stroke-linecap="butt" draw:fill="solid" draw:fill-color="#000000" draw:textarea-vertical-align="top" draw:auto-grow-height="false" draw:auto-grow-width="false" fo:min-height="0.256cm" fo:min-width="15.08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draw:stroke="solid" svg:stroke-width="0cm" svg:stroke-color="#000000" draw:stroke-linejoin="round" svg:stroke-linecap="butt" draw:fill="solid" draw:fill-color="#000000" draw:textarea-vertical-align="top" draw:auto-grow-height="false" draw:auto-grow-width="false" fo:min-height="0.238cm" fo:min-width="15.08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0.242cm" fo:margin-left="1.752cm" fo:margin-right="1.49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3cm" fo:margin-left="0cm" fo:margin-right="0cm" fo:margin-bottom="3.403cm" style:dynamic-spacing="true"/>
      </style:header-style>
      <style:footer-style>
        <style:header-footer-properties fo:min-height="2.51cm" fo:margin-left="0cm" fo:margin-right="0cm" fo:margin-top="2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9" draw:style-name="Mgr1"><draw:g draw:style-name="Mgr2"><draw:frame draw:style-name="Mgr3" draw:text-style-name="MP1" svg:width="21.037cm" svg:height="29.826cm" svg:x="-1.76cm" svg:y="-1.207cm"><draw:image xlink:href="Pictures/10000000000004F60000074406457DBC4DF70D47.png" xlink:type="simple" xlink:show="embed" xlink:actuate="onLoad" draw:mime-type="image/png"><text:p/></draw:image></draw:frame><draw:rect draw:style-name="Mgr4" draw:text-style-name="MP2" svg:width="15.239cm" svg:height="0.854cm" svg:x="2.939cm" svg:y="0.326cm"><text:p/></draw:rect></draw:g><draw:custom-shape draw:style-name="Mgr5" draw:text-style-name="MP4" svg:width="14.144cm" svg:height="0.731cm" svg:x="3.399cm" svg:y="1.442cm"><text:p text:style-name="MP3">PREFEITURA MUNICIPAL DE TERRA NOVA DO NORT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6" draw:text-style-name="MP4" svg:width="6.892cm" svg:height="0.451cm" svg:x="6.948cm" svg:y="0.41cm"><text:p text:style-name="MP3">Estado de Mato Gross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rect draw:style-name="Mgr4" draw:text-style-name="MP5" svg:width="3.195cm" svg:height="3.851cm" svg:x="-0.938cm" svg:y="24.103cm"><text:p/></draw:rect><draw:rect draw:style-name="Mgr4" draw:text-style-name="MP5" svg:width="10.903cm" svg:height="11.921cm" svg:x="2.937cm" svg:y="7.967cm"><text:p/></draw:rect></draw:g></text:p>
      </style:header>
      <style:footer>
        <text:p text:style-name="Standard"><draw:custom-shape text:anchor-type="char" draw:z-index="1" draw:name="Rectangle 55" draw:style-name="Mgr7" draw:text-style-name="MP6" svg:width="21.037cm" svg:height="5.312cm" svg:x="-1.762cm" svg:y="-2.3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rect text:anchor-type="char" draw:z-index="7" draw:style-name="Mgr8" draw:text-style-name="MP2" svg:width="11.796cm" svg:height="1.137cm" svg:x="2.937cm" svg:y="0.404cm"><text:p/></draw:rect><draw:custom-shape text:anchor-type="char" draw:z-index="3" draw:style-name="Mgr9" draw:text-style-name="MP8" svg:width="15.082cm" svg:height="0.257cm" svg:x="1.986cm" svg:y="0.404cm"><text:p text:style-name="MP7">Av. Clóves Felício Vettorato, 101 - Centro - Fone (66) 3534-1469 / 3534-1485 / 3534-1228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><draw:custom-shape text:anchor-type="char" draw:z-index="5" draw:style-name="Mgr10" draw:text-style-name="MP8" svg:width="15.082cm" svg:height="0.239cm" svg:x="2.254cm" svg:y="0.053cm"><text:p text:style-name="MP7">CEP - 78.505-000 - Terra Nova do Norte - Mato Gross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LIC</meta:initial-creator>
    <dc:creator>Leonel Arbo Spinelli</dc:creator>
    <meta:editing-cycles>4</meta:editing-cycles>
    <meta:print-date>2014-10-03T13:09:00</meta:print-date>
    <meta:creation-date>2014-10-03T13:31:00</meta:creation-date>
    <dc:date>2023-10-27T18:17:00</dc:date>
    <meta:editing-duration>PT2M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14" meta:word-count="404" meta:character-count="2555" meta:non-whitespace-character-count="2162"/>
    <meta:user-defined meta:name="AppVersion">16.0000</meta:user-defined>
    <meta:user-defined meta:name="Company">PMTNN</meta:user-defined>
    <meta:template xlink:type="simple" xlink:actuate="onRequest" xlink:title="Normal.dotm" xlink:href=""/>
  </office:meta>
</office:document-meta>
</file>