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 10" manifest:media-type="application/vnd.sun.star.oleobject"/>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Configurations2/" manifest:media-type="application/vnd.sun.xml.ui.configuration"/>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Pictures/100000000000014D00000190FAD2E342D7E35330.jpg" manifest:media-type="image/jpeg"/>
  <manifest:file-entry manifest:full-path="Pictures/100000000000021E000001D8C9E7D1A9104F0AE3.jpg" manifest:media-type="image/jpeg"/>
  <manifest:file-entry manifest:full-path="Pictures/100000000000012C000000BCA27A704AD907DC1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6.251cm" table:align="center" style:writing-mode="lr-tb"/>
    </style:style>
    <style:style style:name="Tabela1.A" style:family="table-column">
      <style:table-column-properties style:column-width="2.75cm"/>
    </style:style>
    <style:style style:name="Tabela1.B" style:family="table-column">
      <style:table-column-properties style:column-width="3.5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6.251cm" table:align="center" style:writing-mode="lr-tb"/>
    </style:style>
    <style:style style:name="Tabela2.A" style:family="table-column">
      <style:table-column-properties style:column-width="2.75cm"/>
    </style:style>
    <style:style style:name="Tabela2.B" style:family="table-column">
      <style:table-column-properties style:column-width="3.50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814cm" fo:margin-left="-0.191cm" table:align="left" style:writing-mode="lr-tb"/>
    </style:style>
    <style:style style:name="Tabela3.A" style:family="table-column">
      <style:table-column-properties style:column-width="1.942cm"/>
    </style:style>
    <style:style style:name="Tabela3.B" style:family="table-column">
      <style:table-column-properties style:column-width="2.559cm"/>
    </style:style>
    <style:style style:name="Tabela3.C" style:family="table-column">
      <style:table-column-properties style:column-width="4.191cm"/>
    </style:style>
    <style:style style:name="Tabela3.D" style:family="table-column">
      <style:table-column-properties style:column-width="1.251cm"/>
    </style:style>
    <style:style style:name="Tabela3.E" style:family="table-column">
      <style:table-column-properties style:column-width="3.56cm"/>
    </style:style>
    <style:style style:name="Tabela3.F" style:family="table-column">
      <style:table-column-properties style:column-width="3cm"/>
    </style:style>
    <style:style style:name="Tabela3.G" style:family="table-column">
      <style:table-column-properties style:column-width="1.31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004cm" fo:margin-left="-0.501cm" table:align="left" style:writing-mode="lr-tb"/>
    </style:style>
    <style:style style:name="Tabela4.A" style:family="table-column">
      <style:table-column-properties style:column-width="2.503cm"/>
    </style:style>
    <style:style style:name="Tabela4.B" style:family="table-column">
      <style:table-column-properties style:column-width="6.249cm"/>
    </style:style>
    <style:style style:name="Tabela4.C" style:family="table-column">
      <style:table-column-properties style:column-width="1.501cm"/>
    </style:style>
    <style:style style:name="Tabela4.D" style:family="table-column">
      <style:table-column-properties style:column-width="3.5cm"/>
    </style:style>
    <style:style style:name="Tabela4.E" style:family="table-column">
      <style:table-column-properties style:column-width="3cm"/>
    </style:style>
    <style:style style:name="Tabela4.F" style:family="table-column">
      <style:table-column-properties style:column-width="1.25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4.E7"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6.249cm" fo:margin-left="-0.123cm" table:align="left" style:writing-mode="lr-tb"/>
    </style:style>
    <style:style style:name="Tabela5.A" style:family="table-column">
      <style:table-column-properties style:column-width="2.24cm"/>
    </style:style>
    <style:style style:name="Tabela5.B" style:family="table-column">
      <style:table-column-properties style:column-width="7.385cm"/>
    </style:style>
    <style:style style:name="Tabela5.C" style:family="table-column">
      <style:table-column-properties style:column-width="2.499cm"/>
    </style:style>
    <style:style style:name="Tabela5.D" style:family="table-column">
      <style:table-column-properties style:column-width="4.12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471cm" table:align="left" style:writing-mode="lr-tb"/>
    </style:style>
    <style:style style:name="Tabela6.A" style:family="table-column">
      <style:table-column-properties style:column-width="1.471cm"/>
    </style:style>
    <style:style style:name="Tabela6.1" style:family="table-row">
      <style:table-row-properties style:min-row-height="10.442cm" fo:keep-together="auto"/>
    </style:style>
    <style:style style:name="Tabela6.A1" style:family="table-cell">
      <style:table-cell-properties style:vertical-align="top" fo:padding-left="0.123cm" fo:padding-right="0.123cm" fo:padding-top="0cm" fo:padding-bottom="0cm" fo:border="0.5pt solid #000000" loext:writing-mode="bt-lr"/>
    </style:style>
    <style:style style:name="Tabela6.2" style:family="table-row">
      <style:table-row-properties style:min-row-height="0.298cm" fo:keep-together="auto"/>
    </style:style>
    <style:style style:name="Tabela6.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6.3" style:family="table-row">
      <style:table-row-properties style:min-row-height="10.393cm" fo:keep-together="auto"/>
    </style:style>
    <style:style style:name="Tabela7" style:family="table">
      <style:table-properties style:width="17.145cm" table:align="left" style:writing-mode="lr-tb"/>
    </style:style>
    <style:style style:name="Tabela7.A" style:family="table-column">
      <style:table-column-properties style:column-width="2.858cm"/>
    </style:style>
    <style:style style:name="Tabela7.B" style:family="table-column">
      <style:table-column-properties style:column-width="6.922cm"/>
    </style:style>
    <style:style style:name="Tabela7.C" style:family="table-column">
      <style:table-column-properties style:column-width="2.604cm"/>
    </style:style>
    <style:style style:name="Tabela7.D" style:family="table-column">
      <style:table-column-properties style:column-width="2.434cm"/>
    </style:style>
    <style:style style:name="Tabela7.E" style:family="table-column">
      <style:table-column-properties style:column-width="2.328cm"/>
    </style:style>
    <style:style style:name="Tabela7.1" style:family="table-row">
      <style:table-row-properties style:min-row-height="0.501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7.5" style:family="table-row">
      <style:table-row-properties style:min-row-height="1.175cm" fo:keep-together="auto"/>
    </style:style>
    <style:style style:name="Tabela7.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9" style:family="table-row">
      <style:table-row-properties style:min-row-height="0.531cm" fo:keep-together="auto"/>
    </style:style>
    <style:style style:name="Tabela7.A13" style:family="table-cell">
      <style:table-cell-properties style:vertical-align="bottom" fo:padding-left="0.123cm" fo:padding-right="0.123cm" fo:padding-top="0cm" fo:padding-bottom="0cm" fo:border="0.5pt solid #000000" style:writing-mode="lr-tb"/>
    </style:style>
    <style:style style:name="Tabela7.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7.A2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7.33" style:family="table-row">
      <style:table-row-properties style:min-row-height="0.43cm" fo:keep-together="auto"/>
    </style:style>
    <style:style style:name="Tabela8" style:family="table">
      <style:table-properties style:width="17.145cm" table:align="left" style:writing-mode="lr-tb"/>
    </style:style>
    <style:style style:name="Tabela8.A" style:family="table-column">
      <style:table-column-properties style:column-width="4.341cm"/>
    </style:style>
    <style:style style:name="Tabela8.B" style:family="table-column">
      <style:table-column-properties style:column-width="4.373cm"/>
    </style:style>
    <style:style style:name="Tabela8.D" style:family="table-column">
      <style:table-column-properties style:column-width="4.09cm"/>
    </style:style>
    <style:style style:name="Tabela8.1" style:family="table-row">
      <style:table-row-properties style:min-row-height="0.501cm" fo:keep-together="auto"/>
    </style:style>
    <style:style style:name="Tabela8.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8.2" style:family="table-row">
      <style:table-row-properties style:min-row-height="0.437cm" fo:keep-together="auto"/>
    </style:style>
    <style:style style:name="Tabela8.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8.B2" style:family="table-cell">
      <style:table-cell-properties style:vertical-align="bottom" fo:padding-left="0.123cm" fo:padding-right="0.123cm" fo:padding-top="0cm" fo:padding-bottom="0cm" fo:border="none" style:writing-mode="lr-tb"/>
    </style:style>
    <style:style style:name="Tabela8.D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8.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8.4" style:family="table-row">
      <style:table-row-properties style:min-row-height="0.141cm" fo:keep-together="auto"/>
    </style:style>
    <style:style style:name="Tabela8.5" style:family="table-row">
      <style:table-row-properties style:min-row-height="0.852cm" fo:keep-together="auto"/>
    </style:style>
    <style:style style:name="Tabela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6" style:family="table-row">
      <style:table-row-properties style:min-row-height="0.529cm" fo:keep-together="auto"/>
    </style:style>
    <style:style style:name="Tabela8.7" style:family="table-row">
      <style:table-row-properties style:min-row-height="0.951cm" fo:keep-together="auto"/>
    </style:style>
    <style:style style:name="Tabe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Com_20_marcadores">
      <style:text-properties fo:font-size="12pt" style:font-size-asian="12pt" style:font-size-complex="12pt"/>
    </style:style>
    <style:style style:name="P2" style:family="paragraph" style:parent-style-name="Com_20_marcadores">
      <style:text-properties fo:font-size="12pt" fo:language="pt" fo:country="PT" style:font-size-asian="12pt" style:font-size-complex="12pt"/>
    </style:style>
    <style:style style:name="P3" style:family="paragraph" style:parent-style-name="Com_20_marcadores">
      <style:text-properties fo:color="#000000" loext:opacity="100%"/>
    </style:style>
    <style:style style:name="P4" style:family="paragraph" style:parent-style-name="Com_20_marcadores">
      <style:text-properties fo:color="#000000" loext:opacity="100%" style:font-name="Times New Roman" style:font-name-complex="Times New Roman"/>
    </style:style>
    <style:style style:name="P5" style:family="paragraph" style:parent-style-name="Com_20_marcadores">
      <style:text-properties fo:color="#000000" loext:opacity="100%" fo:font-weight="normal" style:font-weight-asian="normal"/>
    </style:style>
    <style:style style:name="P6" style:family="paragraph" style:parent-style-name="Com_20_marcadores">
      <style:text-properties fo:color="#000000" loext:opacity="100%" fo:font-weight="normal" style:font-weight-asian="normal" style:font-size-complex="12pt"/>
    </style:style>
    <style:style style:name="P7" style:family="paragraph" style:parent-style-name="Corpo_20_de_20_texto_20_2">
      <style:paragraph-properties fo:margin-left="0cm" fo:margin-right="0cm" fo:text-indent="2.501cm" style:auto-text-indent="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Corpo_20_de_20_texto_20_2">
      <style:paragraph-properties fo:margin-left="0cm" fo:margin-right="0cm" fo:text-indent="2.54cm" style:auto-text-indent="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Corpo_20_de_20_texto_20_2">
      <style:paragraph-properties fo:margin-left="0cm" fo:margin-right="0cm" fo:text-indent="2.501cm" style:auto-text-indent="false"/>
      <style:text-properties style:font-name="Times New Roman" style:font-name-complex="Times New Roman" style:font-size-complex="12pt"/>
    </style:style>
    <style:style style:name="P10" style:family="paragraph" style:parent-style-name="Corpo_20_de_20_texto_20_2">
      <style:paragraph-properties fo:margin-left="0cm" fo:margin-right="0cm" fo:text-indent="2.54cm" style:auto-text-indent="false"/>
      <style:text-properties style:font-name="Times New Roman" style:font-name-complex="Times New Roman" style:font-size-complex="12pt" style:font-weight-complex="bold"/>
    </style:style>
    <style:style style:name="P11" style:family="paragraph" style:parent-style-name="Corpo_20_de_20_texto_20_2" style:list-style-name="WW8Num21">
      <style:paragraph-properties fo:margin-left="1.27cm" fo:margin-right="0cm" fo:text-indent="2.54cm" style:auto-text-indent="false"/>
      <style:text-properties style:font-name="Times New Roman" style:font-name-complex="Times New Roman" style:font-size-complex="12pt" style:font-weight-complex="bold"/>
    </style:style>
    <style:style style:name="P12" style:family="paragraph" style:parent-style-name="Corpo_20_de_20_texto_20_2" style:list-style-name="WW8Num34">
      <style:paragraph-properties fo:margin-left="1.27cm" fo:margin-right="0cm" fo:text-indent="2.54cm" style:auto-text-indent="false"/>
      <style:text-properties style:font-name="Times New Roman" style:font-name-complex="Times New Roman" style:font-size-complex="12pt" style:font-weight-complex="bold"/>
    </style:style>
    <style:style style:name="P13" style:family="paragraph" style:parent-style-name="Corpo_20_de_20_texto_20_2" style:list-style-name="WW8Num8">
      <style:paragraph-properties fo:margin-left="1.27cm" fo:margin-right="0cm" fo:text-indent="2.54cm" style:auto-text-indent="false"/>
      <style:text-properties style:font-name="Times New Roman" style:font-name-complex="Times New Roman" style:font-size-complex="12pt" style:font-weight-complex="bold"/>
    </style:style>
    <style:style style:name="P14" style:family="paragraph" style:parent-style-name="Corpo_20_de_20_texto_20_2" style:list-style-name="WW8Num30">
      <style:paragraph-properties fo:margin-left="1.27cm" fo:margin-right="0cm" fo:text-indent="2.54cm" style:auto-text-indent="false"/>
      <style:text-properties style:font-name="Times New Roman" style:font-name-complex="Times New Roman" style:font-size-complex="12pt" style:font-weight-complex="bold"/>
    </style:style>
    <style:style style:name="P15" style:family="paragraph" style:parent-style-name="Corpo_20_de_20_texto_20_2" style:list-style-name="WW8Num11">
      <style:paragraph-properties fo:margin-left="1.27cm" fo:margin-right="0cm" fo:text-indent="2.54cm" style:auto-text-indent="false"/>
      <style:text-properties style:font-name="Times New Roman" style:font-name-complex="Times New Roman" style:font-size-complex="12pt" style:font-weight-complex="bold"/>
    </style:style>
    <style:style style:name="P16" style:family="paragraph" style:parent-style-name="Corpo_20_de_20_texto_20_2" style:list-style-name="WW8Num60">
      <style:paragraph-properties fo:margin-left="1.27cm" fo:margin-right="0cm" fo:text-indent="2.54cm" style:auto-text-indent="false"/>
      <style:text-properties style:font-name="Times New Roman" style:font-name-complex="Times New Roman" style:font-size-complex="12pt" style:font-weight-complex="bold"/>
    </style:style>
    <style:style style:name="P17" style:family="paragraph" style:parent-style-name="Corpo_20_de_20_texto_20_2">
      <style:paragraph-properties fo:margin-left="0cm" fo:margin-right="0cm" fo:text-indent="2.54cm" style:auto-text-indent="false"/>
      <style:text-properties style:font-name="Times New Roman" style:font-name-complex="Times New Roman" style:font-size-complex="12pt"/>
    </style:style>
    <style:style style:name="P18" style:family="paragraph" style:parent-style-name="Corpo_20_de_20_texto_20_2">
      <style:paragraph-properties fo:margin-left="0cm" fo:margin-right="0cm" fo:text-indent="2.501cm" style:auto-text-indent="false"/>
      <style:text-properties style:font-name="Times New Roman" fo:font-weight="bold" style:font-weight-asian="bold" style:font-name-complex="Times New Roman" style:font-size-complex="12pt" style:font-weight-complex="bold"/>
    </style:style>
    <style:style style:name="P19" style:family="paragraph" style:parent-style-name="Corpo_20_de_20_texto_20_2">
      <style:paragraph-properties fo:margin-left="0cm" fo:margin-right="0cm" fo:text-indent="2.54cm" style:auto-text-indent="false"/>
      <style:text-properties style:font-name="Times New Roman" fo:font-weight="bold" style:font-weight-asian="bold" style:font-name-complex="Times New Roman" style:font-size-complex="12pt" style:font-weight-complex="bold"/>
    </style:style>
    <style:style style:name="P20" style:family="paragraph" style:parent-style-name="Corpo_20_de_20_texto_20_2">
      <style:paragraph-properties fo:margin-left="0cm" fo:margin-right="0cm" fo:text-indent="2.54cm" style:auto-text-indent="false"/>
      <style:text-properties style:font-name="Times New Roman" fo:font-weight="bold" style:font-name-asian="Batang" style:font-weight-asian="bold" style:font-name-complex="Times New Roman" style:font-size-complex="12pt" style:font-weight-complex="bold"/>
    </style:style>
    <style:style style:name="P21" style:family="paragraph" style:parent-style-name="Corpo_20_de_20_texto_20_2">
      <style:paragraph-properties fo:margin-left="0cm" fo:margin-right="0cm" fo:text-indent="2.501cm" style:auto-text-indent="false"/>
    </style:style>
    <style:style style:name="P22" style:family="paragraph" style:parent-style-name="Corpo_20_de_20_texto_20_2">
      <style:paragraph-properties fo:margin-left="0cm" fo:margin-right="0cm" fo:text-indent="2.54cm" style:auto-text-indent="false"/>
    </style:style>
    <style:style style:name="P23" style:family="paragraph" style:parent-style-name="Corpo_20_de_20_texto_20_2">
      <style:paragraph-properties fo:margin-left="0cm" fo:margin-right="0cm" fo:text-indent="2.54cm" style:auto-text-indent="false"/>
      <style:text-properties fo:color="#000000" loext:opacity="100%" style:font-name="Times New Roman" style:font-name-complex="Times New Roman" style:font-size-complex="12pt"/>
    </style:style>
    <style:style style:name="P24" style:family="paragraph" style:parent-style-name="Corpo_20_de_20_texto_20_2">
      <style:paragraph-properties fo:margin-left="0cm" fo:margin-right="0cm" fo:text-indent="2.54cm" style:auto-text-indent="false"/>
      <style:text-properties fo:color="#000000" loext:opacity="100%" style:font-name="Times New Roman" fo:font-weight="bold" style:font-weight-asian="bold" style:font-name-complex="Times New Roman" style:font-size-complex="12pt" style:font-weight-complex="bold"/>
    </style:style>
    <style:style style:name="P25" style:family="paragraph" style:parent-style-name="Corpo_20_de_20_texto_20_3">
      <style:paragraph-properties fo:margin-left="0cm" fo:margin-right="0cm" fo:text-indent="2.54cm" style:auto-text-indent="false"/>
    </style:style>
    <style:style style:name="P26" style:family="paragraph" style:parent-style-name="Corpo_20_de_20_texto_20_3">
      <style:paragraph-properties fo:margin-left="0cm" fo:margin-right="0cm" fo:text-indent="2.54cm" style:auto-text-indent="false"/>
      <style:text-properties fo:font-size="12pt" style:font-size-asian="12pt" style:font-size-complex="12pt" style:font-weight-complex="bold"/>
    </style:style>
    <style:style style:name="P27" style:family="paragraph" style:parent-style-name="Default">
      <style:paragraph-properties fo:text-align="justify" style:justify-single-word="false"/>
    </style:style>
    <style:style style:name="P28" style:family="paragraph" style:parent-style-name="Header">
      <style:text-properties fo:language="none" fo:country="none" style:language-asian="none" style:country-asian="none"/>
    </style:style>
    <style:style style:name="P29" style:family="paragraph" style:parent-style-name="Header">
      <style:paragraph-properties fo:text-align="center" style:justify-single-word="false"/>
      <style:text-properties officeooo:rsid="0019fd72" officeooo:paragraph-rsid="0019fd72"/>
    </style:style>
    <style:style style:name="P30" style:family="paragraph" style:parent-style-name="Header">
      <style:paragraph-properties fo:text-align="center" style:justify-single-word="false"/>
      <style:text-properties fo:font-weight="bold" officeooo:rsid="0019fd72" officeooo:paragraph-rsid="0019fd72" style:font-weight-asian="bold" style:font-weight-complex="bold"/>
    </style:style>
    <style:style style:name="P31" style:family="paragraph" style:parent-style-name="Header">
      <style:paragraph-properties fo:text-align="center" style:justify-single-word="false"/>
      <style:text-properties fo:font-weight="bold" officeooo:paragraph-rsid="0019fd72" style:font-weight-asian="bold" style:font-weight-complex="bold"/>
    </style:style>
    <style:style style:name="P32" style:family="paragraph" style:parent-style-name="Heading"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rsid="0019fd72" officeooo:paragraph-rsid="0019fd72"/>
    </style:style>
    <style:style style:name="P33" style:family="paragraph" style:parent-style-name="Heading_20_1">
      <style:text-properties style:font-name="Times New Roman" fo:font-size="12pt" fo:language="pt" fo:country="BR" style:font-size-asian="12pt" style:font-name-complex="Times New Roman" style:font-size-complex="12pt"/>
    </style:style>
    <style:style style:name="P34" style:family="paragraph" style:parent-style-name="Heading_20_1">
      <style:text-properties style:font-name="Times New Roman" fo:font-size="12pt" fo:language="pt" fo:country="BR" style:font-size-asian="12pt" style:font-name-complex="Times New Roman" style:font-size-complex="12pt" style:font-weight-complex="normal"/>
    </style:style>
    <style:style style:name="P35" style:family="paragraph" style:parent-style-name="Heading_20_1" style:master-page-name="Converter_20_1">
      <style:paragraph-properties style:page-number="auto"/>
      <style:text-properties style:font-name="Times New Roman" fo:font-size="12pt" fo:language="pt" fo:country="BR" style:font-size-asian="12pt" style:font-name-complex="Times New Roman" style:font-size-complex="12pt"/>
    </style:style>
    <style:style style:name="P36" style:family="paragraph" style:parent-style-name="Heading_20_2">
      <style:text-properties fo:color="#000000" loext:opacity="100%" fo:font-size="12pt" style:font-size-asian="12pt" style:font-size-complex="12pt"/>
    </style:style>
    <style:style style:name="P37" style:family="paragraph" style:parent-style-name="Heading_20_2">
      <style:text-properties fo:color="#000000" loext:opacity="100%"/>
    </style:style>
    <style:style style:name="P38" style:family="paragraph" style:parent-style-name="Heading_20_2">
      <style:paragraph-properties fo:margin-left="0cm" fo:margin-right="0.009cm" fo:text-indent="0cm" style:auto-text-indent="false"/>
    </style:style>
    <style:style style:name="P39" style:family="paragraph" style:parent-style-name="Heading_20_3">
      <style:paragraph-properties fo:text-align="center" style:justify-single-word="false"/>
    </style:style>
    <style:style style:name="P40" style:family="paragraph" style:parent-style-name="Heading_20_4">
      <style:paragraph-properties fo:margin-left="0cm" fo:margin-right="0cm" fo:text-align="justify" style:justify-single-word="false" fo:text-indent="2.54cm" style:auto-text-indent="false"/>
    </style:style>
    <style:style style:name="P41" style:family="paragraph" style:parent-style-name="Heading_20_4">
      <style:paragraph-properties fo:margin-left="0cm" fo:margin-right="0cm" fo:text-align="justify" style:justify-single-word="false" fo:text-indent="2.54cm" style:auto-text-indent="false"/>
      <style:text-properties style:font-name="Times New Roman" fo:font-size="12pt" fo:font-weight="normal" style:font-size-asian="12pt" style:font-weight-asian="normal" style:font-name-complex="Times New Roman" style:font-size-complex="12pt"/>
    </style:style>
    <style:style style:name="P42" style:family="paragraph" style:parent-style-name="Heading_20_6" style:list-style-name="">
      <style:paragraph-properties fo:margin-left="0cm" fo:margin-right="0cm" fo:line-height="100%" fo:text-indent="0cm" style:auto-text-indent="false">
        <style:tab-stops>
          <style:tab-stop style:position="0.818cm"/>
          <style:tab-stop style:position="1.178cm"/>
          <style:tab-stop style:position="6.752cm"/>
        </style:tab-stops>
      </style:paragraph-properties>
      <style:text-properties fo:font-size="12pt" fo:language="pt" fo:country="PT" style:font-size-asian="12pt" style:font-size-complex="12pt"/>
    </style:style>
    <style:style style:name="P43" style:family="paragraph" style:parent-style-name="Heading_20_6" style:list-style-name="">
      <style:paragraph-properties fo:margin-left="0cm" fo:margin-right="0cm" fo:line-height="100%" fo:text-indent="2.54cm" style:auto-text-indent="false">
        <style:tab-stops>
          <style:tab-stop style:position="0.818cm"/>
          <style:tab-stop style:position="1.178cm"/>
          <style:tab-stop style:position="6.752cm"/>
        </style:tab-stops>
      </style:paragraph-properties>
    </style:style>
    <style:style style:name="P44" style:family="paragraph" style:parent-style-name="Heading_20_9">
      <style:text-properties style:font-size-complex="12pt"/>
    </style:style>
    <style:style style:name="P45" style:family="paragraph" style:parent-style-name="Heading_20_9">
      <style:paragraph-properties fo:text-align="start" style:justify-single-word="false"/>
    </style:style>
    <style:style style:name="P46" style:family="paragraph" style:parent-style-name="Lista_20_de_20_continuação">
      <style:paragraph-properties fo:margin-left="0cm" fo:margin-right="0cm" fo:margin-top="0cm" fo:margin-bottom="0cm" style:contextual-spacing="false" fo:text-indent="0cm" style:auto-text-indent="false"/>
      <style:text-properties fo:color="#000000" loext:opacity="100%" style:font-name="Times New Roman" fo:font-weight="bold" style:font-name-asian="Arial Unicode MS" style:language-asian="pt" style:country-asian="BR" style:font-weight-asian="bold" style:font-name-complex="Times New Roman" style:font-weight-complex="bold"/>
    </style:style>
    <style:style style:name="P47" style:family="paragraph" style:parent-style-name="Normal_20__28_Web_29_" style:list-style-name="">
      <style:paragraph-properties fo:text-align="center" style:justify-single-word="false"/>
    </style:style>
    <style:style style:name="P48" style:family="paragraph" style:parent-style-name="Normal_20__28_Web_29_" style:list-style-name="">
      <style:paragraph-properties fo:text-align="center" style:justify-single-word="false"/>
      <style:text-properties style:font-size-complex="12pt" style:font-weight-complex="bold"/>
    </style:style>
    <style:style style:name="P49" style:family="paragraph" style:parent-style-name="Normal_20__28_Web_29_" style:list-style-name="">
      <style:paragraph-properties fo:margin-top="0.176cm" fo:margin-bottom="0cm" style:contextual-spacing="false" fo:text-align="justify" style:justify-single-word="false"/>
      <style:text-properties style:font-size-complex="12pt" style:font-weight-complex="bold"/>
    </style:style>
    <style:style style:name="P50" style:family="paragraph" style:parent-style-name="Normal_20__28_Web_29_">
      <style:paragraph-properties fo:margin-top="0cm" fo:margin-bottom="0cm" style:contextual-spacing="false" style:text-autospace="none"/>
      <style:text-properties style:font-size-complex="12pt" style:font-weight-complex="bold"/>
    </style:style>
    <style:style style:name="P51" style:family="paragraph" style:parent-style-name="Normal_20__28_Web_29_" style:list-style-name="">
      <style:paragraph-properties fo:margin-top="0.176cm" fo:margin-bottom="0cm" style:contextual-spacing="false" fo:text-align="justify" style:justify-single-word="false"/>
      <style:text-properties fo:font-size="12pt" fo:font-weight="bold" style:font-size-asian="12pt" style:font-weight-asian="bold" style:font-size-complex="12pt" style:font-weight-complex="bold"/>
    </style:style>
    <style:style style:name="P52" style:family="paragraph" style:parent-style-name="Normal_20__28_Web_29_">
      <style:paragraph-properties fo:margin-top="0cm" fo:margin-bottom="0cm" style:contextual-spacing="false" style:text-autospace="none"/>
      <style:text-properties style:font-name="Times New Roman" fo:font-size="11.5pt" fo:font-weight="bold" style:font-size-asian="11.5pt" style:font-weight-asian="bold" style:font-name-complex="Times New Roman" style:font-size-complex="12pt"/>
    </style:style>
    <style:style style:name="P53" style:family="paragraph" style:parent-style-name="Recuo_20_de_20_corpo_20_de_20_texto_20_2">
      <style:paragraph-properties fo:margin-left="0cm" fo:margin-right="0.09cm" fo:line-height="115%" fo:text-indent="2.501cm" style:auto-text-indent="false"/>
    </style:style>
    <style:style style:name="P54" style:family="paragraph" style:parent-style-name="Recuo_20_de_20_corpo_20_de_20_texto_20_2">
      <style:paragraph-properties fo:margin-left="0cm" fo:margin-right="0cm" fo:text-indent="2.54cm" style:auto-text-indent="false"/>
      <style:text-properties fo:font-size="12pt" fo:font-weight="bold" style:font-size-asian="12pt" style:font-weight-asian="bold" style:font-size-complex="12pt" style:font-weight-complex="bold"/>
    </style:style>
    <style:style style:name="P55" style:family="paragraph" style:parent-style-name="Recuo_20_de_20_corpo_20_de_20_texto_20_2">
      <style:paragraph-properties fo:margin-left="0cm" fo:margin-right="0cm" fo:text-indent="2.54cm" style:auto-text-indent="false"/>
    </style:style>
    <style:style style:name="P56" style:family="paragraph" style:parent-style-name="Recuo_20_de_20_corpo_20_de_20_texto_20_2">
      <style:paragraph-properties fo:margin-left="0cm" fo:margin-right="0cm" fo:text-indent="2.54cm" style:auto-text-indent="false"/>
      <style:text-properties style:font-size-complex="12pt"/>
    </style:style>
    <style:style style:name="P57" style:family="paragraph" style:parent-style-name="Recuo_20_de_20_corpo_20_de_20_texto_20_2">
      <style:paragraph-properties fo:margin-left="0cm" fo:margin-right="0cm" fo:text-indent="2.54cm" style:auto-text-indent="false"/>
      <style:text-properties fo:font-weight="bold" style:font-weight-asian="bold" style:font-size-complex="12pt" style:font-weight-complex="bold"/>
    </style:style>
    <style:style style:name="P58" style:family="paragraph" style:parent-style-name="Recuo_20_de_20_corpo_20_de_20_texto_20_3">
      <style:paragraph-properties fo:margin-left="5.001cm" fo:margin-right="0cm" fo:text-indent="0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italic" style:font-weight-complex="bold"/>
    </style:style>
    <style:style style:name="P59" style:family="paragraph" style:parent-style-name="Recuo_20_de_20_corpo_20_de_20_texto_20_3">
      <style:paragraph-properties fo:margin-left="5.001cm" fo:margin-right="0cm" fo:text-indent="0cm" style:auto-text-indent="false"/>
      <style:text-properties fo:font-size="12pt" fo:font-style="normal" fo:font-weight="bold" style:font-size-asian="12pt" style:font-style-asian="normal" style:font-weight-asian="bold" style:font-size-complex="12pt" style:font-style-complex="italic" style:font-weight-complex="bold"/>
    </style:style>
    <style:style style:name="P60" style:family="paragraph" style:parent-style-name="Standard">
      <style:paragraph-properties fo:text-align="justify" style:justify-single-word="false"/>
      <style:text-properties fo:font-size="12pt" style:font-size-asian="12pt" style:font-size-complex="12pt"/>
    </style:style>
    <style:style style:name="P61" style:family="paragraph" style:parent-style-name="Standard">
      <style:paragraph-properties fo:margin-left="0cm" fo:margin-right="0cm" fo:text-align="justify" style:justify-single-word="false" fo:text-indent="2.54cm" style:auto-text-indent="false"/>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fo:font-size="12pt" style:font-size-asian="12pt" style:font-size-complex="12pt"/>
    </style:style>
    <style:style style:name="P63" style:family="paragraph" style:parent-style-name="Standard">
      <style:paragraph-properties fo:text-align="justify" style:justify-single-word="false" style:text-autospace="none"/>
      <style:text-properties fo:font-size="12pt" style:font-size-asian="12pt" style:font-size-complex="12pt"/>
    </style:style>
    <style:style style:name="P64" style:family="paragraph" style:parent-style-name="Standard">
      <style:paragraph-properties fo:margin-left="5.581cm" fo:margin-right="0cm" fo:text-align="justify" style:justify-single-word="false" fo:text-indent="2.54cm" style:auto-text-indent="false"/>
      <style:text-properties fo:font-size="12pt" style:font-size-asian="12pt" style:font-size-complex="12pt"/>
    </style:style>
    <style:style style:name="P65"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67"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68" style:family="paragraph" style:parent-style-name="Standard" style:list-style-name="WW8Num37">
      <style:paragraph-properties fo:text-align="justify" style:justify-single-word="false"/>
      <style:text-properties fo:font-size="12pt" style:font-size-asian="12pt" style:font-size-complex="12pt"/>
    </style:style>
    <style:style style:name="P69" style:family="paragraph" style:parent-style-name="Standard" style:list-style-name="WW8Num48">
      <style:paragraph-properties fo:text-align="justify" style:justify-single-word="false"/>
      <style:text-properties fo:font-size="12pt" style:font-size-asian="12pt" style:font-size-complex="12pt"/>
    </style:style>
    <style:style style:name="P70" style:family="paragraph" style:parent-style-name="Standard" style:list-style-name="WW8Num39">
      <style:paragraph-properties fo:text-align="justify" style:justify-single-word="false"/>
      <style:text-properties fo:font-size="12pt" style:font-size-asian="12pt" style:font-size-complex="12pt"/>
    </style:style>
    <style:style style:name="P71" style:family="paragraph" style:parent-style-name="Standard">
      <style:paragraph-properties fo:text-align="justify" style:justify-single-word="false" style:snap-to-layout-grid="false"/>
      <style:text-properties fo:font-size="12pt" style:font-size-asian="12pt" style:font-size-complex="12pt"/>
    </style:style>
    <style:style style:name="P72" style:family="paragraph" style:parent-style-name="Standard">
      <style:paragraph-properties fo:margin-left="0.579cm" fo:margin-right="-0.196cm" fo:text-align="justify" style:justify-single-word="false" fo:text-indent="-0.579cm" style:auto-text-indent="false"/>
      <style:text-properties fo:font-size="12pt" style:font-size-asian="12pt" style:font-size-complex="12pt"/>
    </style:style>
    <style:style style:name="P73" style:family="paragraph" style:parent-style-name="Standard">
      <style:text-properties fo:font-size="12pt" style:font-size-asian="12pt" style:font-size-complex="12pt"/>
    </style:style>
    <style:style style:name="P74" style:family="paragraph" style:parent-style-name="Standard">
      <style:paragraph-properties fo:text-align="center" style:justify-single-word="false"/>
      <style:text-properties fo:font-size="12pt" style:font-size-asian="12pt" style:font-size-complex="12pt"/>
    </style:style>
    <style:style style:name="P75" style:family="paragraph" style:parent-style-name="Standard">
      <style:paragraph-properties fo:text-align="center" style:justify-single-word="false" style:snap-to-layout-grid="false"/>
      <style:text-properties fo:font-size="12pt" style:font-size-asian="12pt" style:font-size-complex="12pt"/>
    </style:style>
    <style:style style:name="P76"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fo:font-size="12pt" style:font-size-asian="12pt" style:font-size-complex="12pt"/>
    </style:style>
    <style:style style:name="P77" style:family="paragraph" style:parent-style-name="Standard">
      <style:paragraph-properties fo:margin-left="0cm" fo:margin-right="0cm" fo:text-indent="1.27cm" style:auto-text-indent="false"/>
      <style:text-properties fo:font-size="12pt" style:font-size-asian="12pt" style:font-size-complex="12pt"/>
    </style:style>
    <style:style style:name="P78" style:family="paragraph" style:parent-style-name="Standard">
      <style:paragraph-properties fo:margin-left="0cm" fo:margin-right="0cm" fo:text-align="justify" style:justify-single-word="false" fo:text-indent="2.54cm" style:auto-text-indent="false"/>
      <style:text-properties fo:font-size="12pt" style:font-size-asian="12pt" style:font-size-complex="12pt" style:font-weight-complex="bold"/>
    </style:style>
    <style:style style:name="P79" style:family="paragraph" style:parent-style-name="Standard">
      <style:paragraph-properties fo:text-align="justify" style:justify-single-word="false"/>
      <style:text-properties fo:font-size="12pt" style:font-size-asian="12pt" style:font-size-complex="12pt" style:font-weight-complex="bold"/>
    </style:style>
    <style:style style:name="P80" style:family="paragraph" style:parent-style-name="Standard">
      <style:paragraph-properties fo:text-align="justify" style:justify-single-word="false" style:snap-to-layout-grid="false"/>
      <style:text-properties fo:font-size="12pt" style:font-size-asian="12pt" style:font-size-complex="12pt" style:font-weight-complex="bold"/>
    </style:style>
    <style:style style:name="P81" style:family="paragraph" style:parent-style-name="Standard">
      <style:text-properties fo:font-size="12pt" style:font-size-asian="12pt" style:font-size-complex="12pt" style:font-weight-complex="bold"/>
    </style:style>
    <style:style style:name="P82" style:family="paragraph" style:parent-style-name="Standard">
      <style:paragraph-properties style:snap-to-layout-grid="false"/>
      <style:text-properties fo:font-size="12pt" style:font-size-asian="12pt" style:font-size-complex="12pt" style:font-weight-complex="bold"/>
    </style:style>
    <style:style style:name="P83" style:family="paragraph" style:parent-style-name="Standard">
      <style:paragraph-properties fo:text-align="center" style:justify-single-word="false"/>
      <style:text-properties fo:font-size="12pt" style:font-size-asian="12pt" style:font-size-complex="12pt" style:font-weight-complex="bold"/>
    </style:style>
    <style:style style:name="P84"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85"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fo:font-size="12pt" style:font-size-asian="12pt" style:font-size-complex="12pt" style:font-weight-complex="bold"/>
    </style:style>
    <style:style style:name="P86" style:family="paragraph" style:parent-style-name="Standard">
      <style:paragraph-properties fo:margin-left="0cm" fo:margin-right="0cm" fo:text-indent="2.54cm" style:auto-text-indent="false"/>
      <style:text-properties fo:font-size="12pt" style:font-size-asian="12pt" style:font-size-complex="12pt"/>
    </style:style>
    <style:style style:name="P87" style:family="paragraph" style:parent-style-name="Standard">
      <style:paragraph-properties style:snap-to-layout-grid="false">
        <style:tab-stops>
          <style:tab-stop style:position="3.743cm"/>
          <style:tab-stop style:position="10.211cm"/>
          <style:tab-stop style:position="12cm"/>
          <style:tab-stop style:position="13.827cm"/>
          <style:tab-stop style:position="15.679cm"/>
        </style:tab-stops>
      </style:paragraph-properties>
      <style:text-properties fo:font-size="12pt" style:font-size-asian="12pt" style:font-size-complex="12pt"/>
    </style:style>
    <style:style style:name="P88" style:family="paragraph" style:parent-style-name="Standard">
      <style:paragraph-properties style:snap-to-layout-grid="false"/>
      <style:text-properties fo:font-size="12pt" style:font-size-asian="12pt" style:font-size-complex="12pt"/>
    </style:style>
    <style:style style:name="P89" style:family="paragraph" style:parent-style-name="Standard">
      <style:text-properties fo:font-size="12pt"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1" style:family="paragraph" style:parent-style-name="Standard">
      <style:paragraph-properties fo:margin-left="5.001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2.54cm" style:auto-text-indent="false"/>
      <style:text-properties fo:font-size="12pt" fo:font-weight="bold" style:font-size-asian="12pt" style:font-weight-asian="bold" style:font-size-complex="12pt" style:font-weight-complex="bold"/>
    </style:style>
    <style:style style:name="P9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5" style:family="paragraph" style:parent-style-name="Standard" style:list-style-name="">
      <style:paragraph-properties fo:text-align="center" style:justify-single-word="false"/>
      <style:text-properties fo:font-size="12pt" fo:font-weight="bold" style:font-size-asian="12pt" style:font-weight-asian="bold" style:font-size-complex="12pt" style:font-weight-complex="bold"/>
    </style:style>
    <style:style style:name="P9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97" style:family="paragraph" style:parent-style-name="Standard" style:master-page-name="Converter_20_2">
      <style:paragraph-properties fo:text-align="center" style:justify-single-word="false" style:page-number="auto"/>
      <style:text-properties fo:font-size="12pt" fo:font-weight="bold" style:font-size-asian="12pt" style:font-weight-asian="bold" style:font-size-complex="12pt" style:font-weight-complex="bold"/>
    </style:style>
    <style:style style:name="P98"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0" style:family="paragraph" style:parent-style-name="Standard">
      <loext:graphic-properties draw:fill="solid" draw:fill-color="#ffffff"/>
      <style:paragraph-properties fo:text-align="justify" style:justify-single-word="false" fo:background-color="#ffffff"/>
      <style:text-properties fo:font-size="12pt" fo:font-weight="bold" style:font-size-asian="12pt" style:font-weight-asian="bold" style:font-size-complex="12pt"/>
    </style:style>
    <style:style style:name="P101" style:family="paragraph" style:parent-style-name="Standard">
      <style:paragraph-properties fo:margin-left="0cm" fo:margin-right="0cm" fo:text-align="justify" style:justify-single-word="false" fo:text-indent="2.54cm" style:auto-text-indent="false">
        <style:tab-stops>
          <style:tab-stop style:position="-0.25cm"/>
          <style:tab-stop style:position="15.309cm"/>
        </style:tab-stops>
      </style:paragraph-properties>
      <style:text-properties fo:font-size="12pt" fo:font-weight="bold" style:font-size-asian="12pt" style:font-weight-asian="bold" style:font-size-complex="12pt"/>
    </style:style>
    <style:style style:name="P102"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fo:font-size="12pt" fo:font-weight="bold" style:font-size-asian="12pt" style:font-weight-asian="bold" style:font-size-complex="12pt"/>
    </style:style>
    <style:style style:name="P103" style:family="paragraph" style:parent-style-name="Standard">
      <style:paragraph-properties fo:margin-left="0cm" fo:margin-right="0.009cm" fo:text-align="justify" style:justify-single-word="false" fo:text-indent="0cm" style:auto-text-indent="false"/>
      <style:text-properties fo:font-size="12pt" fo:font-weight="bold" style:font-size-asian="12pt" style:font-weight-asian="bold" style:font-size-complex="12pt"/>
    </style:style>
    <style:style style:name="P104" style:family="paragraph" style:parent-style-name="Standard">
      <style:paragraph-properties fo:margin-left="0cm" fo:margin-right="0cm" fo:text-align="justify" style:justify-single-word="false" fo:text-indent="2.54cm" style:auto-text-indent="false"/>
      <style:text-properties fo:font-size="12pt" fo:font-weight="bold" style:font-size-asian="12pt" style:font-weight-asian="bold" style:font-size-complex="12pt"/>
    </style:style>
    <style:style style:name="P105"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10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7" style:family="paragraph" style:parent-style-name="Standard">
      <style:paragraph-properties fo:margin-left="1cm" fo:margin-right="0cm" fo:text-align="center" style:justify-single-word="false" fo:text-indent="0cm" style:auto-text-indent="false"/>
      <style:text-properties fo:font-size="12pt" fo:font-weight="bold" style:font-size-asian="12pt" style:font-weight-asian="bold" style:font-size-complex="12pt"/>
    </style:style>
    <style:style style:name="P108" style:family="paragraph" style:parent-style-name="Standard">
      <style:paragraph-properties fo:text-align="center" style:justify-single-word="false">
        <style:tab-stops>
          <style:tab-stop style:position="1cm"/>
          <style:tab-stop style:position="1.501cm"/>
          <style:tab-stop style:position="2cm"/>
          <style:tab-stop style:position="2.501cm"/>
          <style:tab-stop style:position="3cm"/>
        </style:tab-stops>
      </style:paragraph-properties>
      <style:text-properties fo:font-size="12pt" fo:font-weight="bold" style:font-size-asian="12pt" style:font-weight-asian="bold" style:font-size-complex="12pt"/>
    </style:style>
    <style:style style:name="P109" style:family="paragraph" style:parent-style-name="Standard">
      <style:paragraph-properties fo:margin-left="0cm" fo:margin-right="0.009cm" fo:text-indent="0cm" style:auto-text-indent="false"/>
      <style:text-properties fo:font-size="12pt" fo:font-weight="bold" style:font-size-asian="12pt" style:font-weight-asian="bold" style:font-size-complex="12pt"/>
    </style:style>
    <style:style style:name="P110" style:family="paragraph" style:parent-style-name="Standard">
      <style:text-properties fo:font-size="12pt" fo:font-weight="bold" style:font-size-asian="12pt" style:font-weight-asian="bold" style:font-size-complex="12pt"/>
    </style:style>
    <style:style style:name="P111"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style>
    <style:style style:name="P112" style:family="paragraph" style:parent-style-name="Standard">
      <style:paragraph-properties fo:margin-left="0.123cm" fo:margin-right="0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fo:font-size="12pt" fo:font-weight="bold" style:font-size-asian="12pt" style:font-weight-asian="bold" style:font-size-complex="12pt"/>
    </style:style>
    <style:style style:name="P113" style:family="paragraph" style:parent-style-name="Standard">
      <style:paragraph-properties fo:text-align="justify" style:justify-single-word="false" fo:orphans="0" fo:widows="0">
        <style:tab-stops>
          <style:tab-stop style:position="0cm"/>
        </style:tab-stops>
      </style:paragraph-properties>
      <style:text-properties fo:font-size="12pt" fo:language="pt" fo:country="PT" style:font-size-asian="12pt" style:font-size-complex="12pt"/>
    </style:style>
    <style:style style:name="P114"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 style:position="6.752cm"/>
        </style:tab-stops>
      </style:paragraph-properties>
      <style:text-properties fo:font-size="12pt" fo:language="pt" fo:country="PT" style:font-size-asian="12pt" style:font-size-complex="12pt"/>
    </style:style>
    <style:style style:name="P115" style:family="paragraph" style:parent-style-name="Standard">
      <style:paragraph-properties fo:text-align="justify" style:justify-single-word="false" fo:orphans="0" fo:widows="0">
        <style:tab-stops>
          <style:tab-stop style:position="0.818cm"/>
          <style:tab-stop style:position="1.178cm"/>
          <style:tab-stop style:position="6.752cm"/>
        </style:tab-stops>
      </style:paragraph-properties>
      <style:text-properties fo:font-size="12pt" fo:language="pt" fo:country="PT" style:font-size-asian="12pt" style:font-size-complex="12pt"/>
    </style:style>
    <style:style style:name="P116"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fo:font-size="12pt" fo:language="pt" fo:country="PT" style:font-size-asian="12pt" style:font-size-complex="12pt"/>
    </style:style>
    <style:style style:name="P117" style:family="paragraph" style:parent-style-name="Standard">
      <style:paragraph-properties fo:text-align="center" style:justify-single-word="false"/>
      <style:text-properties fo:font-size="12pt" fo:language="pt" fo:country="PT" fo:font-weight="bold" style:font-size-asian="12pt" style:font-weight-asian="bold" style:font-size-complex="12pt" style:font-weight-complex="bold"/>
    </style:style>
    <style:style style:name="P118"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fo:font-size="12pt" fo:language="pt" fo:country="PT" fo:font-weight="bold" style:font-size-asian="12pt" style:font-weight-asian="bold" style:font-size-complex="12pt" style:font-weight-complex="bold"/>
    </style:style>
    <style:style style:name="P119"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fo:font-size="12pt" fo:language="pt" fo:country="PT" fo:font-weight="bold" style:font-size-asian="12pt" style:font-weight-asian="bold" style:font-size-complex="12pt" style:font-weight-complex="bold"/>
    </style:style>
    <style:style style:name="P120"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fo:font-size="12pt" fo:language="pt" fo:country="PT" fo:font-weight="bold" style:font-size-asian="12pt" style:font-weight-asian="bold" style:font-size-complex="12pt" style:font-style-complex="italic" style:font-weight-complex="bold"/>
    </style:style>
    <style:style style:name="P12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22" style:family="paragraph" style:parent-style-name="Standard">
      <style:paragraph-properties style:snap-to-layout-gri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3" style:family="paragraph" style:parent-style-name="Standard">
      <style:paragraph-properties fo:text-align="center" style:justify-single-word="false" style:snap-to-layout-gri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4" style:family="paragraph" style:parent-style-name="Standard">
      <style:paragraph-properties fo:margin-left="0cm" fo:margin-right="0cm" fo:text-align="justify" style:justify-single-word="false" fo:text-indent="2.54cm" style:auto-text-indent="false"/>
      <style:text-properties style:font-name="Times New Roman" fo:font-size="12pt" style:font-size-asian="12pt" style:font-name-complex="Times New Roman" style:font-size-complex="12pt"/>
    </style:style>
    <style:style style:name="P125" style:family="paragraph" style:parent-style-name="Standard">
      <style:paragraph-properties fo:margin-left="0cm" fo:margin-right="0cm" fo:text-align="justify" style:justify-single-word="false" fo:text-indent="2.54cm" style:auto-text-indent="false"/>
      <style:text-properties style:font-name="Times New Roman" fo:font-size="12pt" style:font-size-asian="12pt" style:font-name-complex="Times New Roman" style:font-size-complex="12pt" style:font-weight-complex="bold"/>
    </style:style>
    <style:style style:name="P126" style:family="paragraph" style:parent-style-name="Standard">
      <style:paragraph-properties fo:margin-left="0cm" fo:margin-right="0cm" fo:text-align="justify" style:justify-single-word="false" fo:text-indent="2.54cm" style:auto-text-indent="false"/>
      <style:text-properties style:font-name="Times New Roman" fo:font-size="12pt" fo:font-weight="bold" style:font-size-asian="12pt" style:font-weight-asian="bold" style:font-name-complex="Times New Roman" style:font-size-complex="12pt"/>
    </style:style>
    <style:style style:name="P127" style:family="paragraph" style:parent-style-name="Standard">
      <style:paragraph-properties fo:margin-left="5.001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28" style:family="paragraph" style:parent-style-name="Standard">
      <style:paragraph-properties fo:margin-left="0cm" fo:margin-right="0cm" fo:text-align="justify" style:justify-single-word="false" fo:text-indent="2.54cm" style:auto-text-indent="false"/>
      <style:text-properties style:font-name="Times New Roman" fo:font-size="12pt" fo:font-weight="bold" style:font-size-asian="12pt" style:font-weight-asian="bold" style:font-name-complex="Times New Roman" style:font-size-complex="12pt" style:font-weight-complex="bold"/>
    </style:style>
    <style:style style:name="P129" style:family="paragraph" style:parent-style-name="Standard">
      <style:paragraph-properties fo:margin-left="0cm" fo:margin-right="0cm" fo:text-indent="2.54cm" style:auto-text-indent="false"/>
      <style:text-properties style:font-name="Times New Roman" fo:font-size="12pt" fo:font-weight="bold" style:font-size-asian="12pt" style:font-weight-asian="bold" style:font-name-complex="Times New Roman" style:font-size-complex="12pt" style:font-weight-complex="bold"/>
    </style:style>
    <style:style style:name="P130" style:family="paragraph" style:parent-style-name="Standard">
      <style:paragraph-properties fo:text-align="justify" style:justify-single-word="false"/>
      <style:text-properties style:font-name="Times New Roman" fo:font-size="12pt" fo:language="pt" fo:country="BR" style:font-name-asian="Arial Unicode MS" style:font-size-asian="12pt" style:font-name-complex="Times New Roman" style:font-size-complex="12pt" style:font-weight-complex="bold"/>
    </style:style>
    <style:style style:name="P131" style:family="paragraph" style:parent-style-name="Standard">
      <style:paragraph-properties fo:text-align="center" style:justify-single-word="false"/>
      <style:text-properties style:font-name="Times New Roman" fo:font-size="12pt" fo:language="pt" fo:country="BR" fo:font-weight="bold" style:font-name-asian="Arial Unicode MS" style:font-size-asian="12pt" style:font-weight-asian="bold" style:font-name-complex="Times New Roman" style:font-size-complex="12pt" style:font-weight-complex="bold"/>
    </style:style>
    <style:style style:name="P132" style:family="paragraph" style:parent-style-name="Standard">
      <style:paragraph-properties fo:text-align="center" style:justify-single-word="false"/>
      <style:text-properties fo:font-weight="bold" style:font-weight-asian="bold"/>
    </style:style>
    <style:style style:name="P133" style:family="paragraph" style:parent-style-name="Standard">
      <style:paragraph-properties fo:text-align="center" style:justify-single-word="false" style:snap-to-layout-grid="false"/>
      <style:text-properties fo:font-weight="bold" style:font-weight-asian="bold"/>
    </style:style>
    <style:style style:name="P134" style:family="paragraph" style:parent-style-name="Standard">
      <style:paragraph-properties fo:text-align="center" style:justify-single-word="false"/>
      <style:text-properties fo:font-weight="bold" style:font-weight-asian="bold" style:font-style-complex="italic"/>
    </style:style>
    <style:style style:name="P135" style:family="paragraph" style:parent-style-name="Standard">
      <style:paragraph-properties fo:text-align="end" style:justify-single-word="false"/>
      <style:text-properties fo:font-weight="bold" style:font-weight-asian="bold" style:font-style-complex="italic"/>
    </style:style>
    <style:style style:name="P136" style:family="paragraph" style:parent-style-name="Standard">
      <style:paragraph-properties fo:text-align="end" style:justify-single-word="false" style:snap-to-layout-grid="false"/>
      <style:text-properties fo:font-weight="bold" style:font-weight-asian="bold"/>
    </style:style>
    <style:style style:name="P137" style:family="paragraph" style:parent-style-name="Standard">
      <style:paragraph-properties fo:text-align="justify" style:justify-single-word="false"/>
    </style:style>
    <style:style style:name="P138" style:family="paragraph" style:parent-style-name="Standard">
      <loext:graphic-properties draw:fill="solid" draw:fill-color="#ffffff"/>
      <style:paragraph-properties fo:text-align="justify" style:justify-single-word="false" fo:background-color="#ffffff"/>
    </style:style>
    <style:style style:name="P139" style:family="paragraph" style:parent-style-name="Standard">
      <style:paragraph-properties fo:margin-left="0cm" fo:margin-right="0cm" fo:text-align="justify" style:justify-single-word="false" fo:text-indent="2.54cm" style:auto-text-indent="false"/>
    </style:style>
    <style:style style:name="P140" style:family="paragraph" style:parent-style-name="Standard">
      <style:paragraph-properties fo:margin-left="0cm" fo:margin-right="0cm" fo:text-align="justify" style:justify-single-word="false" fo:orphans="0" fo:widows="0" fo:text-indent="2.54cm" style:auto-text-indent="false">
        <style:tab-stops>
          <style:tab-stop style:position="0cm"/>
        </style:tab-stops>
      </style:paragraph-properties>
    </style:style>
    <style:style style:name="P141"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s>
      </style:paragraph-properties>
    </style:style>
    <style:style style:name="P142"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style>
    <style:style style:name="P143" style:family="paragraph" style:parent-style-name="Standard">
      <style:paragraph-properties fo:margin-left="0cm" fo:margin-right="0cm" fo:text-align="justify" style:justify-single-word="false" fo:text-indent="2.501cm" style:auto-text-indent="false" style:text-autospace="none"/>
    </style:style>
    <style:style style:name="P144" style:family="paragraph" style:parent-style-name="Standard">
      <style:paragraph-properties fo:margin-left="0cm" fo:margin-right="0cm" fo:text-align="justify" style:justify-single-word="false" fo:text-indent="1cm" style:auto-text-indent="false" style:text-autospace="none"/>
    </style:style>
    <style:style style:name="P145" style:family="paragraph" style:parent-style-name="Standard">
      <style:paragraph-properties fo:text-align="justify" style:justify-single-word="false" style:text-autospace="none"/>
    </style:style>
    <style:style style:name="P146" style:family="paragraph" style:parent-style-name="Standard">
      <style:paragraph-properties fo:margin-left="0cm" fo:margin-right="0cm" fo:text-align="justify" style:justify-single-word="false" fo:text-indent="2.501cm" style:auto-text-indent="false"/>
    </style:style>
    <style:style style:name="P147" style:family="paragraph" style:parent-style-name="Standard">
      <style:paragraph-properties fo:margin-left="1cm" fo:margin-right="0cm" fo:text-align="justify" style:justify-single-word="false" fo:text-indent="0cm" style:auto-text-indent="false"/>
    </style:style>
    <style:style style:name="P148" style:family="paragraph" style:parent-style-name="Standard">
      <style:paragraph-properties fo:margin-left="0cm" fo:margin-right="0cm" fo:text-align="justify" style:justify-single-word="false" fo:text-indent="2.752cm" style:auto-text-indent="false"/>
    </style:style>
    <style:style style:name="P149" style:family="paragraph" style:parent-style-name="Standard">
      <style:paragraph-properties fo:margin-left="0cm" fo:margin-right="0cm" fo:text-align="justify" style:justify-single-word="false" fo:text-indent="1cm" style:auto-text-indent="false"/>
    </style:style>
    <style:style style:name="P150" style:family="paragraph" style:parent-style-name="Standard">
      <style:paragraph-properties fo:margin-left="1cm" fo:margin-right="0.009cm" fo:text-align="justify" style:justify-single-word="false" fo:text-indent="0cm" style:auto-text-indent="false"/>
    </style:style>
    <style:style style:name="P151" style:family="paragraph" style:parent-style-name="Standard" style:list-style-name="WW8Num37">
      <style:paragraph-properties fo:text-align="justify" style:justify-single-word="false"/>
    </style:style>
    <style:style style:name="P152" style:family="paragraph" style:parent-style-name="Standard">
      <style:paragraph-properties fo:text-align="center" style:justify-single-word="false"/>
    </style:style>
    <style:style style:name="P153" style:family="paragraph" style:parent-style-name="Standard">
      <style:paragraph-properties fo:margin-left="0cm" fo:margin-right="0.009cm" fo:text-align="center" style:justify-single-word="false" fo:text-indent="0cm" style:auto-text-indent="false"/>
    </style:style>
    <style:style style:name="P154" style:family="paragraph" style:parent-style-name="Standard">
      <style:paragraph-properties style:text-autospace="none"/>
    </style:style>
    <style:style style:name="P155" style:family="paragraph" style:parent-style-name="Standard">
      <style:text-properties fo:color="#000000" loext:opacity="100%"/>
    </style:style>
    <style:style style:name="P15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157" style:family="paragraph" style:parent-style-name="Standard" style:list-style-name="">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158" style:family="paragraph" style:parent-style-name="Standard">
      <loext:graphic-properties draw:fill="solid" draw:fill-color="#ffffff"/>
      <style:paragraph-properties fo:text-align="justify" style:justify-single-word="false" fo:background-color="#ffffff"/>
      <style:text-properties fo:color="#000000" loext:opacity="100%" fo:font-size="12pt" fo:font-weight="bold" style:font-size-asian="12pt" style:font-weight-asian="bold" style:font-size-complex="12pt" style:font-weight-complex="bold"/>
    </style:style>
    <style:style style:name="P159" style:family="paragraph" style:parent-style-name="Standard">
      <style:text-properties fo:color="#000000" loext:opacity="100%" fo:font-size="12pt" fo:font-weight="bold" style:font-size-asian="12pt" style:font-weight-asian="bold" style:font-size-complex="12pt" style:font-weight-complex="bold"/>
    </style:style>
    <style:style style:name="P160" style:family="paragraph" style:parent-style-name="Standard">
      <style:paragraph-properties fo:text-align="justify" style:justify-single-word="false" style:text-autospace="none"/>
      <style:text-properties fo:color="#000000" loext:opacity="100%" fo:font-size="12pt" fo:font-weight="bold" style:font-size-asian="12pt" style:font-weight-asian="bold" style:font-size-complex="12pt"/>
    </style:style>
    <style:style style:name="P161"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62" style:family="paragraph" style:parent-style-name="Standard">
      <style:text-properties fo:color="#000000" loext:opacity="100%" fo:font-size="12pt" fo:font-weight="bold" style:font-size-asian="12pt" style:font-weight-asian="bold" style:font-size-complex="12pt"/>
    </style:style>
    <style:style style:name="P163" style:family="paragraph" style:parent-style-name="Standard">
      <style:paragraph-properties fo:margin-left="0cm" fo:margin-right="0cm" fo:text-align="justify" style:justify-single-word="false" fo:text-indent="2.54cm" style:auto-text-indent="false"/>
      <style:text-properties fo:color="#000000" loext:opacity="100%" fo:font-size="12pt" style:font-size-asian="12pt" style:font-size-complex="12pt"/>
    </style:style>
    <style:style style:name="P164" style:family="paragraph" style:parent-style-name="Standard">
      <style:paragraph-properties fo:margin-left="0cm" fo:margin-right="0cm" fo:text-align="justify" style:justify-single-word="false" fo:text-indent="2.54cm" style:auto-text-indent="false"/>
      <style:text-properties fo:color="#000000" loext:opacity="100%" fo:font-size="12pt" style:font-size-asian="12pt" style:font-size-complex="12pt" style:font-weight-complex="bold"/>
    </style:style>
    <style:style style:name="P165" style:family="paragraph" style:parent-style-name="Standard" style:list-style-name="">
      <style:paragraph-properties fo:line-height="150%" fo:text-align="center" style:justify-single-word="false"/>
      <style:text-properties fo:color="#000000" loext:opacity="100%" fo:font-size="12pt" style:font-size-asian="12pt" style:font-size-complex="12pt" style:font-weight-complex="bold"/>
    </style:style>
    <style:style style:name="P166"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font-weight-complex="bold"/>
    </style:style>
    <style:style style:name="P167" style:family="paragraph" style:parent-style-name="Standard">
      <style:paragraph-properties style:text-autospace="none"/>
      <style:text-properties fo:color="#000000" loext:opacity="100%" fo:font-size="11pt" style:font-size-asian="11pt" style:font-size-complex="11pt"/>
    </style:style>
    <style:style style:name="P168" style:family="paragraph" style:parent-style-name="Standard">
      <style:text-properties fo:color="#000000" loext:opacity="100%" fo:font-size="11pt" style:font-size-asian="11pt" style:font-size-complex="11pt"/>
    </style:style>
    <style:style style:name="P169" style:family="paragraph" style:parent-style-name="Standard">
      <style:paragraph-properties fo:text-align="justify" style:justify-single-word="false" style:text-autospace="none"/>
      <style:text-properties fo:color="#000000" loext:opacity="100%" fo:font-size="11pt" style:font-size-asian="11pt" style:font-size-complex="11pt"/>
    </style:style>
    <style:style style:name="P170" style:family="paragraph" style:parent-style-name="Standard">
      <style:text-properties fo:color="#000000" loext:opacity="100%" fo:font-size="11pt" fo:font-weight="bold" style:font-size-asian="11pt" style:font-weight-asian="bold" style:font-size-complex="11pt"/>
    </style:style>
    <style:style style:name="P171"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style>
    <style:style style:name="P172"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style>
    <style:style style:name="P173" style:family="paragraph" style:parent-style-name="Standard">
      <style:paragraph-properties fo:text-align="center" style:justify-single-word="false"/>
      <style:text-properties fo:font-size="8pt" fo:font-weight="bold" style:font-size-asian="8pt" style:font-weight-asian="bold" style:font-size-complex="8pt"/>
    </style:style>
    <style:style style:name="P174" style:family="paragraph" style:parent-style-name="Standard">
      <style:paragraph-properties fo:margin-left="1cm" fo:margin-right="0cm" fo:text-align="justify" style:justify-single-word="false" fo:text-indent="0cm" style:auto-text-indent="false"/>
      <style:text-properties fo:color="#ff0000" loext:opacity="100%" fo:font-size="12pt" style:font-size-asian="12pt" style:font-size-complex="12pt"/>
    </style:style>
    <style:style style:name="P175" style:family="paragraph" style:parent-style-name="Standard">
      <style:paragraph-properties fo:margin-left="0cm" fo:margin-right="0cm" fo:text-align="justify" style:justify-single-word="false" fo:text-indent="1cm" style:auto-text-indent="false"/>
      <style:text-properties fo:color="#ff0000" loext:opacity="100%" fo:font-size="12pt" style:font-size-asian="12pt" style:font-size-complex="12pt"/>
    </style:style>
    <style:style style:name="P176" style:family="paragraph" style:parent-style-name="Standard">
      <style:paragraph-properties fo:text-align="justify" style:justify-single-word="false"/>
      <style:text-properties fo:color="#ff0000" loext:opacity="100%" fo:font-size="12pt" fo:font-weight="bold" style:font-size-asian="12pt" style:font-weight-asian="bold" style:font-size-complex="12pt"/>
    </style:style>
    <style:style style:name="P177"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78" style:family="paragraph" style:parent-style-name="Standard">
      <style:paragraph-properties fo:text-align="center" style:justify-single-word="false"/>
      <style:text-properties fo:font-size="6pt" style:font-size-asian="6pt" style:font-size-complex="6pt" style:font-weight-complex="bold"/>
    </style:style>
    <style:style style:name="P179" style:family="paragraph" style:parent-style-name="Standard">
      <style:text-properties style:font-weight-complex="bold"/>
    </style:style>
    <style:style style:name="P180" style:family="paragraph" style:parent-style-name="Standard">
      <style:paragraph-properties fo:text-align="center" style:justify-single-word="false"/>
      <style:text-properties style:font-weight-complex="bold"/>
    </style:style>
    <style:style style:name="P181" style:family="paragraph" style:parent-style-name="Standard">
      <style:paragraph-properties fo:text-align="end" style:justify-single-word="false"/>
      <style:text-properties style:font-weight-complex="bold"/>
    </style:style>
    <style:style style:name="P182" style:family="paragraph" style:parent-style-name="Standard">
      <style:paragraph-properties fo:text-align="end" style:justify-single-word="false"/>
    </style:style>
    <style:style style:name="P183" style:family="paragraph" style:parent-style-name="Standard">
      <style:paragraph-properties style:text-autospace="none"/>
      <style:text-properties fo:font-size="9.5pt" fo:font-weight="bold" style:font-size-asian="9.5pt" style:font-weight-asian="bold" style:font-size-complex="9.5pt"/>
    </style:style>
    <style:style style:name="P184" style:family="paragraph" style:parent-style-name="Standard">
      <style:paragraph-properties style:text-autospace="none"/>
      <style:text-properties fo:font-size="9.5pt" style:font-size-asian="9.5pt" style:font-size-complex="9.5pt"/>
    </style:style>
    <style:style style:name="P185"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style>
    <style:style style:name="P186" style:family="paragraph" style:parent-style-name="Standard">
      <style:paragraph-properties fo:margin-left="0.123cm" fo:margin-right="0cm" fo:text-indent="0cm" style:auto-text-indent="false">
        <style:tab-stops>
          <style:tab-stop style:position="3.743cm"/>
          <style:tab-stop style:position="10.211cm"/>
          <style:tab-stop style:position="11.95cm"/>
          <style:tab-stop style:position="14.12cm"/>
          <style:tab-stop style:position="16.095cm"/>
        </style:tab-stops>
      </style:paragraph-properties>
    </style:style>
    <style:style style:name="P187" style:family="paragraph" style:parent-style-name="Standard">
      <style:paragraph-properties style:text-autospace="none"/>
      <style:text-properties fo:font-size="11pt" style:font-size-asian="11pt" style:font-size-complex="11pt"/>
    </style:style>
    <style:style style:name="P188" style:family="paragraph" style:parent-style-name="Standard">
      <style:text-properties fo:font-size="11pt" style:font-size-asian="11pt" style:font-size-complex="11pt"/>
    </style:style>
    <style:style style:name="P189" style:family="paragraph" style:parent-style-name="Text_20_body">
      <style:paragraph-properties fo:margin-left="0cm" fo:margin-right="0cm" fo:text-indent="2.54cm" style:auto-text-indent="false"/>
    </style:style>
    <style:style style:name="P190" style:family="paragraph" style:parent-style-name="Text_20_body">
      <style:paragraph-properties fo:margin-left="0cm" fo:margin-right="0cm" fo:text-indent="2.54cm" style:auto-text-indent="false"/>
      <style:text-properties fo:color="#000000" loext:opacity="100%"/>
    </style:style>
    <style:style style:name="P191" style:family="paragraph" style:parent-style-name="Text_20_body">
      <style:paragraph-properties fo:margin-left="0cm" fo:margin-right="0cm" fo:text-indent="2.54cm" style:auto-text-indent="false"/>
      <style:text-properties fo:color="#000000" loext:opacity="100%" style:font-weight-complex="bold"/>
    </style:style>
    <style:style style:name="P192" style:family="paragraph" style:parent-style-name="Text_20_body">
      <style:text-properties fo:color="#000000" loext:opacity="100%" style:font-name="Times New Roman" fo:font-size="12pt" fo:language="pt" fo:country="BR" style:font-name-asian="Arial Unicode MS" style:font-size-asian="12pt" style:font-name-complex="Times New Roman" style:font-size-complex="12pt"/>
    </style:style>
    <style:style style:name="P193" style:family="paragraph" style:parent-style-name="Text_20_body">
      <style:text-properties fo:color="#000000" loext:opacity="100%"/>
    </style:style>
    <style:style style:name="P194" style:family="paragraph" style:parent-style-name="Text_20_body">
      <style:paragraph-properties fo:margin-left="0cm" fo:margin-right="0cm" fo:text-indent="2.54cm" style:auto-text-indent="false"/>
      <style:text-properties fo:color="#000000" loext:opacity="100%" fo:font-weight="bold" style:font-weight-asian="bold" style:font-weight-complex="bold"/>
    </style:style>
    <style:style style:name="P195" style:family="paragraph" style:parent-style-name="Text_20_body">
      <style:text-properties fo:color="#000000" loext:opacity="100%" fo:font-weight="bold" style:font-weight-asian="bold" style:font-style-complex="italic" style:font-weight-complex="bold"/>
    </style:style>
    <style:style style:name="P196" style:family="paragraph" style:parent-style-name="Text_20_body">
      <style:text-properties fo:color="#000000" loext:opacity="100%" fo:font-size="12pt" fo:font-weight="bold" style:font-size-asian="12pt" style:font-weight-asian="bold" style:font-size-complex="12pt" style:font-weight-complex="bold"/>
    </style:style>
    <style:style style:name="P197" style:family="paragraph" style:parent-style-name="Text_20_body" style:list-style-name="WW8Num29">
      <style:text-properties fo:color="#000000" loext:opacity="100%"/>
    </style:style>
    <style:style style:name="P198" style:family="paragraph" style:parent-style-name="Text_20_body_20_indent">
      <style:paragraph-properties fo:margin-left="9.001cm" fo:margin-right="0cm" fo:text-align="justify" style:justify-single-word="false" fo:text-indent="0cm" style:auto-text-indent="false"/>
    </style:style>
    <style:style style:name="P199" style:family="paragraph" style:parent-style-name="Text_20_body_20_indent">
      <style:paragraph-properties fo:margin-left="5.001cm" fo:margin-right="0cm" fo:text-align="justify" style:justify-single-word="false" fo:text-indent="0cm" style:auto-text-indent="false"/>
      <style:text-properties style:font-name="Times New Roman" fo:font-size="10pt" style:font-size-asian="10pt" style:font-name-complex="Times New Roman" style:font-size-complex="12pt" style:font-weight-complex="bold"/>
    </style:style>
    <style:style style:name="P200" style:family="paragraph" style:parent-style-name="Texto_20_sem_20_Formatação" style:list-style-name="">
      <style:paragraph-properties fo:text-align="justify" style:justify-single-word="false"/>
    </style:style>
    <style:style style:name="P201" style:family="paragraph" style:parent-style-name="Texto_20_sem_20_Formatação">
      <style:paragraph-properties fo:text-align="justify" style:justify-single-word="false"/>
    </style:style>
    <style:style style:name="P202" style:family="paragraph" style:parent-style-name="Texto_20_sem_20_Formatação" style:list-style-name="">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03" style:family="paragraph" style:parent-style-name="Texto_20_sem_20_Formatação">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04" style:family="paragraph" style:parent-style-name="Texto_20_sem_20_Formatação">
      <style:paragraph-properties fo:text-align="justify" style:justify-single-word="false"/>
      <style:text-properties style:font-name="Times New Roman" fo:font-size="12pt" style:font-size-asian="12pt" style:font-name-complex="Times New Roman" style:font-size-complex="12pt"/>
    </style:style>
    <style:style style:name="P205" style:family="paragraph" style:parent-style-name="Texto_20_sem_20_Formatação" style:list-style-name="">
      <style:paragraph-properties fo:text-align="justify" style:justify-single-word="false"/>
      <style:text-properties style:font-name="Times New Roman" fo:font-size="12pt" style:font-size-asian="12pt" style:font-name-complex="Times New Roman" style:font-size-complex="12pt"/>
    </style:style>
    <style:style style:name="P206" style:family="paragraph" style:parent-style-name="Texto_20_sem_20_Formatação" style:list-style-name="">
      <style:paragraph-properties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07" style:family="paragraph" style:parent-style-name="Texto_20_sem_20_Formatação">
      <style:paragraph-properties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08" style:family="paragraph" style:parent-style-name="Texto_20_sem_20_Formatação">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09" style:family="paragraph" style:parent-style-name="Texto_20_sem_20_Formatação" style:list-style-name="">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10" style:family="paragraph" style:parent-style-name="Texto_20_sem_20_Formatação" style:list-style-name="">
      <style:paragraph-properties fo:text-align="justify" style:justify-single-word="false"/>
      <style:text-properties fo:color="#000000" loext:opacity="100%" style:font-name="Times New Roman" fo:font-size="12pt" fo:language="pt" fo:country="BR" fo:font-weight="bold" style:font-size-asian="12pt" style:font-weight-asian="bold" style:font-name-complex="Times New Roman" style:font-size-complex="12pt"/>
    </style:style>
    <style:style style:name="P211" style:family="paragraph" style:parent-style-name="Texto_20_sem_20_Formatação" style:list-style-name="">
      <style:paragraph-properties fo:text-align="justify" style:justify-single-word="false"/>
      <style:text-properties fo:color="#000000" loext:opacity="100%" style:font-name="Times New Roman" fo:font-size="12pt" fo:language="pt" fo:country="BR" style:font-size-asian="12pt" style:font-name-complex="Times New Roman" style:font-size-complex="12pt"/>
    </style:style>
    <style:style style:name="P212" style:family="paragraph" style:parent-style-name="Texto_20_sem_20_Formatação">
      <style:paragraph-properties fo:text-align="justify" style:justify-single-word="false"/>
      <style:text-properties fo:color="#000000" loext:opacity="100%" style:font-name="Times New Roman" fo:font-size="12pt" fo:language="pt" fo:country="BR" style:font-size-asian="12pt" style:font-name-complex="Times New Roman" style:font-size-complex="12pt"/>
    </style:style>
    <style:style style:name="P213" style:family="paragraph">
      <loext:graphic-properties draw:fill="none" draw:fill-color="#ffffff"/>
      <style:paragraph-properties fo:text-align="center"/>
    </style:style>
    <style:style style:name="P214" style:family="paragraph">
      <style:paragraph-properties style:writing-mode="lr-tb"/>
      <style:text-properties style:font-name="Arial Black" fo:letter-spacing="0.001cm" fo:font-weight="bold" style:font-name-asian="Arial Black" style:font-name-complex="Arial Black"/>
    </style:style>
    <style:style style:name="P215" style:family="paragraph">
      <loext:graphic-properties draw:fill="solid" draw:fill-color="#009ed6"/>
      <style:text-properties style:font-name="Arial Black" fo:letter-spacing="0.001cm" fo:font-weight="bold" style:font-name-asian="Arial Black" style:font-name-complex="Arial Black"/>
    </style:style>
    <style:style style:name="P216" style:family="paragraph">
      <style:paragraph-properties style:writing-mode="lr-tb"/>
      <style:text-properties style:font-name="Arial" fo:letter-spacing="0.001cm" style:font-name-asian="Arial" style:font-name-complex="Arial"/>
    </style:style>
    <style:style style:name="P217" style:family="paragraph">
      <loext:graphic-properties draw:fill="solid" draw:fill-color="#009ed6"/>
      <style:text-properties style:font-name="Arial" fo:letter-spacing="0.001cm" style:font-name-asian="Arial" style:font-name-complex="Arial"/>
    </style:style>
    <style:style style:name="P218" style:family="paragraph">
      <style:paragraph-properties style:writing-mode="lr-tb"/>
      <style:text-properties style:font-name="Calibri" fo:letter-spacing="0.001cm" style:font-name-asian="Calibri" style:font-name-complex="Calibri"/>
    </style:style>
    <style:style style:name="P219" style:family="paragraph">
      <loext:graphic-properties draw:fill="solid" draw:fill-color="#009ed6"/>
      <style:text-properties style:font-name="Calibri" fo:letter-spacing="0.001cm" style:font-name-asian="Calibri" style:font-name-complex="Calibri"/>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name-asian="Batang" style:font-size-asian="12pt" style:font-weight-asian="bold" style:font-size-complex="12pt" style:font-weight-complex="bold"/>
    </style:style>
    <style:style style:name="T6" style:family="text">
      <style:text-properties fo:font-size="12pt" fo:language="pt" fo:country="PT" fo:font-weight="bold" style:font-size-asian="12pt" style:font-weight-asian="bold" style:font-size-complex="12pt"/>
    </style:style>
    <style:style style:name="T7" style:family="text">
      <style:text-properties fo:font-size="12pt" fo:language="pt" fo:country="PT" fo:font-weight="bold" style:font-size-asian="12pt" style:font-weight-asian="bold" style:font-size-complex="12pt" style:font-weight-complex="bold"/>
    </style:style>
    <style:style style:name="T8" style:family="text">
      <style:text-properties fo:font-size="12pt" fo:language="pt" fo:country="PT" fo:font-weight="bold" style:font-size-asian="12pt" style:font-weight-asian="bold" style:font-size-complex="12pt" style:font-style-complex="italic" style:font-weight-complex="bold"/>
    </style:style>
    <style:style style:name="T9" style:family="text">
      <style:text-properties fo:font-size="12pt" fo:language="pt" fo:country="PT" style:font-size-asian="12pt" style:font-size-complex="12pt"/>
    </style:style>
    <style:style style:name="T10" style:family="text">
      <style:text-properties fo:font-size="12pt" fo:language="pt" fo:country="PT" style:font-size-asian="12pt" style:font-size-complex="12pt" style:font-weight-complex="bold"/>
    </style:style>
    <style:style style:name="T11" style:family="text">
      <style:text-properties fo:font-size="12pt" style:font-name-asian="Batang" style:font-size-asian="12pt"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weight="normal" style:font-size-asian="12pt" style:font-weight-asian="normal" style:font-name-complex="Times New Roman" style:font-size-complex="12pt"/>
    </style:style>
    <style:style style:name="T14" style:family="text">
      <style:text-properties style:font-name="Times New Roman" fo:font-size="12pt" fo:font-weight="normal" style:font-size-asian="12pt" style:font-weight-asian="normal" style:font-name-complex="Times New Roman" style:font-size-complex="12pt" style:font-weight-complex="bold"/>
    </style:style>
    <style:style style:name="T15" style:family="text">
      <style:text-properties style:font-name="Times New Roman" fo:font-size="12pt" fo:language="pt" fo:country="BR" style:font-name-asian="Arial Unicode MS" style:font-size-asian="12pt" style:font-name-complex="Times New Roman" style:font-size-complex="12pt"/>
    </style:style>
    <style:style style:name="T16" style:family="text">
      <style:text-properties style:font-name="Times New Roman" fo:font-size="12pt" fo:language="pt" fo:country="BR" style:font-name-asian="Arial Unicode MS" style:font-size-asian="12pt" style:font-name-complex="Times New Roman" style:font-size-complex="12pt" style:font-weight-complex="normal"/>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0pt" style:font-size-asian="10pt" style:font-name-complex="Times New Roman" style:font-size-complex="12pt" style:font-weight-complex="bold"/>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weight-asian="bold" style:font-name-complex="Times New Roman" style:font-size-complex="12pt" style:font-weight-complex="bold"/>
    </style:style>
    <style:style style:name="T21" style:family="text">
      <style:text-properties style:font-name="Times New Roman" style:font-name-complex="Times New Roman" style:font-size-complex="12pt"/>
    </style:style>
    <style:style style:name="T22" style:family="text">
      <style:text-properties style:font-name="Times New Roman" style:font-name-complex="Times New Roman" style:font-size-complex="12pt" style:font-weight-complex="bold"/>
    </style:style>
    <style:style style:name="T23" style:family="text">
      <style:text-properties style:font-name="Times New Roman" fo:language="pt" fo:country="BR" style:font-name-asian="Arial Unicode MS" style:font-name-complex="Times New Roman"/>
    </style:style>
    <style:style style:name="T24" style:family="text">
      <style:text-properties style:font-name="Times New Roman" style:font-name-asian="Batang" style:font-name-complex="Times New Roman" style:font-size-complex="12pt"/>
    </style:style>
    <style:style style:name="T25" style:family="text">
      <style:text-properties style:font-name="Times New Roman" fo:font-size="11.5pt" fo:font-weight="bold" style:font-size-asian="11.5pt" style:font-weight-asian="bold" style:font-name-complex="Times New Roman" style:font-size-complex="11.5pt"/>
    </style:style>
    <style:style style:name="T26" style:family="text">
      <style:text-properties style:font-size-complex="12pt"/>
    </style:style>
    <style:style style:name="T27" style:family="text">
      <style:text-properties style:font-size-complex="12pt" style:font-weight-complex="bold"/>
    </style:style>
    <style:style style:name="T28" style:family="text">
      <style:text-properties fo:font-weight="bold" style:font-weight-asian="bold"/>
    </style:style>
    <style:style style:name="T29" style:family="text">
      <style:text-properties fo:font-weight="bold" style:font-weight-asian="bold" style:font-size-complex="11pt"/>
    </style:style>
    <style:style style:name="T30" style:family="text">
      <style:text-properties fo:font-weight="bold" officeooo:rsid="0019fd72" style:font-weight-asian="bold" style:font-size-complex="11pt"/>
    </style:style>
    <style:style style:name="T31" style:family="text">
      <style:text-properties fo:font-weight="bold" style:font-weight-asian="bold" style:font-size-complex="12pt"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style-complex="italic"/>
    </style:style>
    <style:style style:name="T34" style:family="text">
      <style:text-properties fo:font-weight="bold" style:font-weight-asian="bold" style:font-style-complex="italic" style:font-weight-complex="bold"/>
    </style:style>
    <style:style style:name="T35" style:family="text">
      <style:text-properties style:font-weight-complex="bold"/>
    </style:style>
    <style:style style:name="T36" style:family="text">
      <style:text-properties fo:language="pt" fo:country="PT"/>
    </style:style>
    <style:style style:name="T37" style:family="text">
      <style:text-properties fo:language="pt" fo:country="PT" fo:font-weight="bold" style:font-weight-asian="bold" style:font-weight-complex="bold"/>
    </style:style>
    <style:style style:name="T38" style:family="text">
      <style:text-properties fo:language="pt" fo:country="PT" style:font-weight-complex="bold"/>
    </style:style>
    <style:style style:name="T39" style:family="text">
      <style:text-properties fo:color="#000000" loext:opacity="100%"/>
    </style:style>
    <style:style style:name="T40" style:family="text">
      <style:text-properties fo:color="#000000" loext:opacity="100%" style:font-name="Times New Roman" fo:font-weight="bold" style:font-weight-asian="bold" style:font-name-complex="Times New Roman"/>
    </style:style>
    <style:style style:name="T41" style:family="text">
      <style:text-properties fo:color="#000000" loext:opacity="100%" style:font-name="Times New Roman" style:font-name-complex="Times New Roman"/>
    </style:style>
    <style:style style:name="T42" style:family="text">
      <style:text-properties fo:color="#000000" loext:opacity="100%" style:font-name="Times New Roman" fo:font-size="12pt" fo:font-weight="bold" style:font-size-asian="12pt" style:font-weight-asian="bold" style:font-name-complex="Times New Roman" style:font-size-complex="12pt"/>
    </style:style>
    <style:style style:name="T43" style:family="text">
      <style:text-properties fo:color="#000000" loext:opacity="100%" style:font-name="Times New Roman" fo:font-size="12pt" style:font-size-asian="12pt" style:font-name-complex="Times New Roman" style:font-size-complex="12pt"/>
    </style:style>
    <style:style style:name="T44" style:family="text">
      <style:text-properties fo:color="#000000" loext:opacity="100%" style:font-name="Times New Roman" fo:font-size="12pt" fo:language="pt" fo:country="BR" fo:font-weight="bold" style:font-size-asian="12pt" style:font-weight-asian="bold" style:font-name-complex="Times New Roman" style:font-size-complex="12pt"/>
    </style:style>
    <style:style style:name="T45" style:family="text">
      <style:text-properties fo:color="#000000" loext:opacity="100%" style:font-name="Times New Roman" fo:font-size="12pt" fo:language="pt" fo:country="BR" style:font-size-asian="12pt" style:font-name-complex="Times New Roman" style:font-size-complex="12pt"/>
    </style:style>
    <style:style style:name="T46" style:family="text">
      <style:text-properties fo:color="#000000" loext:opacity="100%" fo:font-weight="normal" style:font-weight-asian="normal"/>
    </style:style>
    <style:style style:name="T47" style:family="text">
      <style:text-properties fo:color="#000000" loext:opacity="100%" fo:font-weight="normal" style:font-weight-asian="normal" style:font-size-complex="12pt"/>
    </style:style>
    <style:style style:name="T48" style:family="text">
      <style:text-properties fo:color="#000000" loext:opacity="100%" style:font-size-complex="12pt"/>
    </style:style>
    <style:style style:name="T49" style:family="text">
      <style:text-properties fo:color="#000000" loext:opacity="100%" fo:font-size="12pt" style:font-size-asian="12pt" style:font-size-complex="12pt"/>
    </style:style>
    <style:style style:name="T50" style:family="text">
      <style:text-properties fo:color="#000000" loext:opacity="100%" fo:font-size="12pt" style:font-size-asian="12pt" style:font-size-complex="12pt" style:font-weight-complex="bold"/>
    </style:style>
    <style:style style:name="T51" style:family="text">
      <style:text-properties fo:color="#000000" loext:opacity="100%" fo:font-size="12pt" fo:font-weight="bold" style:font-size-asian="12pt" style:font-weight-asian="bold" style:font-size-complex="12pt"/>
    </style:style>
    <style:style style:name="T52" style:family="text">
      <style:text-properties fo:color="#000000" loext:opacity="100%" fo:font-size="12pt" fo:font-weight="bold" style:font-size-asian="12pt" style:font-weight-asian="bold" style:font-size-complex="12pt" style:font-weight-complex="bold"/>
    </style:style>
    <style:style style:name="T53" style:family="text">
      <style:text-properties fo:color="#000000" loext:opacity="100%" fo:font-weight="bold" style:font-weight-asian="bold" style:font-weight-complex="bold"/>
    </style:style>
    <style:style style:name="T54" style:family="text">
      <style:text-properties fo:color="#000000" loext:opacity="100%" style:font-weight-complex="bold"/>
    </style:style>
    <style:style style:name="T55" style:family="text">
      <style:text-properties fo:color="#000000" loext:opacity="100%" fo:font-size="11pt" style:font-size-asian="11pt" style:font-size-complex="11pt"/>
    </style:style>
    <style:style style:name="T56" style:family="text">
      <style:text-properties fo:color="#000000" loext:opacity="100%" fo:font-size="11.5pt" style:font-size-asian="11.5pt" style:font-size-complex="11.5pt"/>
    </style:style>
    <style:style style:name="T57" style:family="text">
      <style:text-properties fo:text-transform="uppercase" fo:color="#000000" loext:opacity="100%"/>
    </style:style>
    <style:style style:name="T58" style:family="text">
      <style:text-properties fo:text-transform="uppercase" fo:color="#000000" loext:opacity="100%" style:font-name="Times New Roman" fo:font-weight="bold" style:font-weight-asian="bold" style:font-name-complex="Times New Roman"/>
    </style:style>
    <style:style style:name="T59" style:family="text">
      <style:text-properties fo:text-transform="uppercase" fo:font-size="12pt" fo:font-weight="bold" style:font-size-asian="12pt" style:font-weight-asian="bold" style:font-size-complex="12pt"/>
    </style:style>
    <style:style style:name="T60" style:family="text">
      <style:text-properties fo:font-size="8pt" fo:font-weight="bold" style:font-size-asian="8pt" style:font-weight-asian="bold" style:font-size-complex="8pt"/>
    </style:style>
    <style:style style:name="T61" style:family="text">
      <style:text-properties fo:color="#ff0000" loext:opacity="100%"/>
    </style:style>
    <style:style style:name="T62" style:family="text">
      <style:text-properties fo:color="#ff0000" loext:opacity="100%" fo:font-size="12pt" style:font-size-asian="12pt" style:font-size-complex="12pt"/>
    </style:style>
    <style:style style:name="T63" style:family="text">
      <style:text-properties fo:color="#ff0000" loext:opacity="100%" style:font-name="Times New Roman" fo:font-size="12pt" style:font-size-asian="12pt" style:font-name-complex="Times New Roman" style:font-size-complex="12pt"/>
    </style:style>
    <style:style style:name="T64" style:family="text">
      <style:text-properties fo:font-size="6pt" style:font-size-asian="6pt" style:font-size-complex="6pt" style:font-weight-complex="bold"/>
    </style:style>
    <style:style style:name="T65" style:family="text">
      <style:text-properties style:font-name-asian="Arial Unicode MS"/>
    </style:style>
    <style:style style:name="T66" style:family="text">
      <style:text-properties fo:language="pt" fo:country="BR"/>
    </style:style>
    <style:style style:name="T67" style:family="text">
      <style:text-properties fo:font-size="11pt" style:font-size-asian="11pt" style:font-size-complex="11pt"/>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officeooo:rsid="0019fd72"/>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5cm" fo:margin-right="0.25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3.282cm" draw:visible-area-height="10.609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3.202cm" draw:visible-area-height="10.609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12.117cm" draw:visible-area-height="9.551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14.287cm" draw:visible-area-height="9.551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14.472cm" draw:visible-area-height="9.021cm" draw:ole-draw-aspect="1"/>
    </style:style>
    <text:list-style style:name="L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2">LEI MUNICIPAL 1.242/2015</text:span></text:p>
      <text:p text:style-name="P127"/>
      <text:p text:style-name="P91"/>
      <text:p text:style-name="P91"/>
      <text:p text:style-name="P91"/>
      <text:p text:style-name="P198"><text:span text:style-name="T18">EMENTA: DISPÕE SOBRE A REESTRUTURAÇÃO DO QUADRO DE CARGOS DO LEGISLATIVO MUNICIPAL DE TERRA NOVA DO NORTE – MT, E DÁ OUTRAS PROVIDÊNCIAS.</text:span></text:p>
      <text:p text:style-name="P199"/>
      <text:p text:style-name="P58"/>
      <text:p text:style-name="P59"/>
      <text:p text:style-name="P59"/>
      <text:p text:style-name="P53"><text:span text:style-name="T30">O SENHOR MILTON JOSÉ TONIAZZO, PREFEITO MUNICIPAL DE TERRA NOVA DO NORTE, ESTADO DE MATO GROSSO, FAZ SABER QUE A CÂMARA MUNICIPAL APROVOU, E ELE NO USO DAS ATRIBUIÇÕES QUE LHE SÃO CONFERIDAS POR LEI, SANCIONA A SEGUINTE</text:span><text:span text:style-name="T29"> LEI:</text:span></text:p>
      <text:p text:style-name="P99"/>
      <text:p text:style-name="P60"/>
      <text:p text:style-name="P94">TÍTULO I</text:p>
      <text:p text:style-name="P94">DISPOSIÇÕES PRELIMINARES</text:p>
      <text:p text:style-name="P90"/>
      <text:p text:style-name="P139"><text:span text:style-name="T4">Art. 1º</text:span><text:span text:style-name="T1"> - Esta Lei dispõe sobre a Reestruturação dos Quadros de Cargos, define suas atribuições e fixa os respectivos vencimentos, dos Servidores Públicos da Câmara Municipal de Terra Nova do Norte/MT. </text:span></text:p>
      <text:p text:style-name="P61"/>
      <text:p text:style-name="P139"><text:span text:style-name="T4">Art. 2º</text:span><text:span text:style-name="T1"> - O Regime Jurídico dos Servidores da Câmara é o estatutário, disciplinado e regido pela Lei n º 128/90, que dispõe sobre o Estatuto dos Servidores Públicos da Administração Pública Direta, Autárquica e Fundacional do Município de Terra Nova do Norte/MT, e suas alterações.</text:span></text:p>
      <text:p text:style-name="P60"/>
      <text:p text:style-name="P94">CAPÍTULO I</text:p>
      <text:p text:style-name="P94">DOS OBJETIVOS</text:p>
      <text:p text:style-name="P90"/>
      <text:p text:style-name="P140"><text:span text:style-name="T7">Art. 3º</text:span><text:span text:style-name="T9"> - O Plano de Cargos, Carreiras e Vencimentos dos Servidores Públicos da Câmara Municipal de Terra Nova do Norte-MT, aprovado pela presente Lei, tem como objetivos:</text:span></text:p>
      <text:p text:style-name="P113"/>
      <text:p text:style-name="P114">I - a eficácia no serviço público em atendimento à comunidade;</text:p>
      <text:h text:style-name="P42" text:outline-level="6"/>
      <text:h text:style-name="P43" text:outline-level="6">II - aprimoramento dos serviços oferecidos aos cidadãos;</text:h>
      <text:p text:style-name="P115"/>
      <text:p text:style-name="P114">III - a valorização e a profissionalização dos servidores municipais.<text:span text:style-name="T7"/></text:p>
      <text:p text:style-name="P117"/>
      <text:p text:style-name="P94"/>
      <text:p text:style-name="P94"/>
      <text:p text:style-name="P94"><text:soft-page-break/>CAPÍTULO II</text:p>
      <text:p text:style-name="P94">DOS CONCEITOS</text:p>
      <text:p text:style-name="P90"/>
      <text:p text:style-name="P139"><text:span text:style-name="T4">Art. 4º</text:span><text:span text:style-name="T1"> - Para os efeitos desta Lei, considera-se:</text:span></text:p>
      <text:p text:style-name="P101"/>
      <text:p text:style-name="P142"><text:span text:style-name="T3">I – CARGO PÚBLICO</text:span><text:span text:style-name="T1"> - A posição componente da estrutura funcional, criada por Lei, em quantidade definida, nomenclatura própria, e vencimento estabelecido;</text:span></text:p>
      <text:p text:style-name="P62"/>
      <text:p text:style-name="P142"><text:span text:style-name="T3">II – FUNCIONÁRIO PÚBLICO MUNICIPAL</text:span><text:span text:style-name="T1"> - é a pessoa legalmente investida em cargo público e regida pelo Estatuto dos Funcionários Públicos do Município;</text:span></text:p>
      <text:p text:style-name="P102"/>
      <text:p text:style-name="P142"><text:span text:style-name="T3">III – SERVIDOR</text:span><text:span text:style-name="T1"> - Pessoa legalmente investida em cargo ou função remunerada no Município, independentemente do regime adotado: Estatutário, CLT ou Contrato por Tempo Determinado;</text:span></text:p>
      <text:p text:style-name="P1"/>
      <text:p text:style-name="Com_20_marcadores"><text:tab/><text:tab/><text:span text:style-name="T39">IV – CARGO EM COMISSÃO - é o ocupado por servidor que exerce função assim definida em Lei, em caráter transitório, não gerando o seu exercício, direitos a permanência no mesmo;</text:span></text:p>
      <text:p text:style-name="P3"/>
      <text:p text:style-name="P3"><text:tab/><text:tab/>V – QUADRO DE CARGOS - O universo de cargos que compõem a estrutura funcional da Câmara Municipal;</text:p>
      <text:p text:style-name="P3"/>
      <text:p text:style-name="P141"><text:span text:style-name="T6">VI -</text:span><text:span text:style-name="T9"> </text:span><text:span text:style-name="T8">CATEGORIA FUNCIONAL</text:span><text:span text:style-name="T9"> – é o agrupamento de cargos, constituído de referências, número de vagas e vencimento;</text:span></text:p>
      <text:p text:style-name="P2"/>
      <text:p text:style-name="P27"><text:span text:style-name="T19"><text:tab/><text:tab/></text:span><text:span text:style-name="T40">VII</text:span><text:span text:style-name="T41"> – </text:span><text:span text:style-name="T58">Classe de Vencimento</text:span><text:span text:style-name="T41"> - posição distinta do padrão salarial integrante da faixa de salário atribuído ao ocupante do cargo de provimento efetivo, disposto na tabela de forma horizontal, identificado por letras do alfabeto (A, B, C, D);</text:span></text:p>
      <text:p text:style-name="P4"/>
      <text:p text:style-name="Com_20_marcadores"><text:span text:style-name="T39"><text:tab/><text:tab/>VIII – REFERÊNCIA - </text:span><text:span text:style-name="T46">é o número indicativo de posição hierárquica da classe a que pertença o cargo na escala de vencimento;</text:span></text:p>
      <text:p text:style-name="P5"/>
      <text:p text:style-name="P27"><text:span text:style-name="T40"><text:tab/><text:tab/>I</text:span><text:span text:style-name="T41">X – </text:span><text:span text:style-name="T58">Nível de Vencimento</text:span><text:span text:style-name="T41"> – conjunto de padrões que compõem uma mesma faixa de vencimentos, de forma vertical na tabela identificando o valor do vencimento, disposto em ordem crescente por algarismo arábico (1, 2, 3, 4, 5, 6, 7, 8, 9, 10, 11 e 12); </text:span></text:p>
      <text:p text:style-name="P4"/>
      <text:p text:style-name="Com_20_marcadores"><text:span text:style-name="T48"><text:tab/><text:tab/></text:span><text:span text:style-name="T39">X – </text:span><text:span text:style-name="T57">Progressão Funcional</text:span><text:span text:style-name="T39"> – </text:span><text:span text:style-name="T46">passagem de um Nível de vencimento para outro, dentro da mesma Classe do Cargo em que pertença, organizada na forma vertical e em ordem crescente, indicada por números arábicos de nível 1 a 12;</text:span></text:p>
      <text:p text:style-name="P6"/>
      <text:p text:style-name="P143"><text:span text:style-name="T3">XI</text:span><text:span text:style-name="T1"> – </text:span><text:span text:style-name="T59">Promoção Funcional</text:span><text:span text:style-name="T1"> – ascensão funcional de Classe (A para B); (B para C); (C para D) de vencimento no âmbito do mesmo cargo, organizada na forma horizontal, segundo a avaliação de critérios prévios combinados estabelecidos na presente Lei;</text:span></text:p>
      <text:p text:style-name="P63"/>
      <text:p text:style-name="Com_20_marcadores"/>
      <text:p text:style-name="Com_20_marcadores"><text:soft-page-break/></text:p>
      <text:p text:style-name="Com_20_marcadores"><text:tab/><text:tab/><text:span text:style-name="T39">XII – MERECIMENTO - Conjunto de atributos funcionais do titular do cargo, reconhecidos em processo de avaliação de desempenho, segundo indicadores de dedicação à causa, produtividade, pontualidade, assiduidade, atitude participante, entre outros;</text:span></text:p>
      <text:p text:style-name="P3"/>
      <text:p text:style-name="Com_20_marcadores"><text:span text:style-name="T39"><text:tab/><text:tab/>XIII – VENCIMENTO PADRÃO - A retribuição pecuniária básica fixada por Lei, paga mensalmente ao servidor público pelo exercício do cargo ou emprego correspondente de acordo com o cargo ocupado;</text:span></text:p>
      <text:p text:style-name="P3"/>
      <text:p text:style-name="Com_20_marcadores"><text:span text:style-name="T39"><text:tab/><text:tab/>XIV – REMUNERAÇÃO - O valor correspondente ao vencimento acrescido das vantagens pecuniárias permanentes estabelecidas em Lei;</text:span><text:span text:style-name="T39"/></text:p>
      <text:p text:style-name="P3"/>
      <text:p text:style-name="P3"><text:tab/><text:tab/>XV – FUNÇÃO GRATIFICADA - é aquela definida em Lei como sendo de chefia ou de assessoramento, ocupada por servidor público, devidamente ingressado no serviço público através de concurso público de provas ou de provas e títulos, que, por exercê-la, terá direito à percepção de acréscimo em seus vencimentos na forma definida no Plano de Cargos, Carreiras e Vencimentos do Município;</text:p>
      <text:p text:style-name="P3"/>
      <text:p text:style-name="Com_20_marcadores"><text:span text:style-name="T39"><text:tab/><text:tab/>XVI – CARREIRA - É uma série de cargos pertencentes a classes diferentes, que guardam entre si uma relação de afinidade quanto à natureza de trabalho e perfil de especificação, disposta hierarquicamente de conformidade com o grau de complexidade, responsabilidade, experiência requerida e conhecimento demandado.</text:span></text:p>
      <text:p text:style-name="P3"/>
      <text:p text:style-name="P3"><text:tab/><text:tab/>XVI – PLANO DE CARREIRAS - É o instrumento legal e normativo que define os cargos e as trajetórias alternativas de carreira oferecidas ao servidor.</text:p>
      <text:p text:style-name="P156"/>
      <text:p text:style-name="P94"/>
      <text:p text:style-name="P94">TÍTULO II</text:p>
      <text:p text:style-name="P94">DO QUADRO DE PESSOAL</text:p>
      <text:p text:style-name="P90"/>
      <text:p text:style-name="P139"><text:span text:style-name="T4">Art. 5º</text:span><text:span text:style-name="T1"> - Os cargos enquadram-se nos seguintes grupos:</text:span></text:p>
      <text:p text:style-name="P61"/>
      <text:p text:style-name="P61">I - de provimento efetivo;</text:p>
      <text:p text:style-name="P61"/>
      <text:p text:style-name="P61">II - de provimento em comissão;</text:p>
      <text:p text:style-name="P64"/>
      <text:p text:style-name="P94"/>
      <text:p text:style-name="P94">CAPÍTULO I</text:p>
      <text:p text:style-name="P94">DOS CARGOS DE PROVIMENTO EFETIVO</text:p>
      <text:p text:style-name="P90"/>
      <text:p text:style-name="P139"><text:span text:style-name="T4">Art. 6º</text:span><text:span text:style-name="T1"> - Os cargos de provimento efetivo serão providos exclusivamente por nomeação, com prévia aprovação em concurso público de provas, ou de provas e títulos.</text:span></text:p>
      <text:p text:style-name="P61"/>
      <text:p text:style-name="P139"><text:span text:style-name="T4">Parágrafo único.</text:span><text:span text:style-name="T1"> Aplicar-se-á aos servidores investidos em cargos efetivos, as disposições desta Lei e do Estatuto dos Servidores Públicos Municipais.</text:span></text:p>
      <text:p text:style-name="P60"><text:soft-page-break/></text:p>
      <text:p text:style-name="P94">SEÇÃO I</text:p>
      <text:p text:style-name="P94">DA LOTAÇÃO</text:p>
      <text:p text:style-name="P90"/>
      <text:p text:style-name="P139"><text:span text:style-name="T4">Art. 7º</text:span><text:span text:style-name="T1"> - </text:span><text:span text:style-name="T11">A</text:span><text:span text:style-name="T5"> </text:span><text:span text:style-name="T11">lotação representa a força de trabalho, em seus aspectos qualitativos e quantitativos, necessária ao desempenho das atividades gerais e específicas da Câmara Municipal</text:span><text:span text:style-name="T1"> de Terra Nova do Norte.</text:span></text:p>
      <text:p text:style-name="P61"/>
      <text:p text:style-name="P61"/>
      <text:p text:style-name="P94">SEÇÃO II</text:p>
      <text:p text:style-name="P94">DA CARACTERIZAÇÃO, ATRIBUIÇÕES, REQUISITOS DOS CARGOS, PROVIMENTO, REENQUADRAMENTO</text:p>
      <text:p text:style-name="P90"/>
      <text:p text:style-name="P139"><text:span text:style-name="T4">Art. 8º</text:span><text:span text:style-name="T1"> - A caracterização, atribuições, requisitos de provimento, vencimentos dos cargos efetivos e em comissão são aqueles constantes: do Quadro de Cargo de Provimento Efetivo – Anexo I; Quadro dos Cargos de provimento em Comissão – Anexo II; Quadro de Função Gratificada – FG – Anexo III; das Atribuições dos Cargos em Provimento Efetivo - Anexo IV Ficha de Avaliação de Merecimento – Anexo V; Conceitos para cada item dos Critérios de Avaliação Anexo VI; das Atribuições dos Cargos Comissionados integrantes desta Lei.</text:span></text:p>
      <text:p text:style-name="P60"/>
      <text:p text:style-name="P60"/>
      <text:p text:style-name="P94">SEÇÃO III</text:p>
      <text:p text:style-name="P94">DA COMISSÃO GERAL DE AVALIAÇÃO</text:p>
      <text:p text:style-name="P90"/>
      <text:h text:style-name="P40" text:outline-level="4"><text:span text:style-name="T12">Art. 9º</text:span><text:span text:style-name="T14"> – A Comissão Geral de Avaliação será constituída por 03 (três) membros, designados pelo Presidente da Câmara.</text:span></text:h>
      <text:p text:style-name="P129"/>
      <text:h text:style-name="P40" text:outline-level="4"><text:span text:style-name="T12">Art. 10 - </text:span><text:span text:style-name="T13">Compete a Comissão Geral de Avaliação:</text:span></text:h>
      <text:h text:style-name="P41" text:outline-level="4"/>
      <text:h text:style-name="P41" text:outline-level="4">I – Analisar os aspectos gerais da avaliação, incluindo legislação atualizada, doutrina e princípios gerais, tendo como diretriz o interesse público.</text:h>
      <text:p text:style-name="P126"/>
      <text:p text:style-name="P61">II – Concluir sobre os critérios de avaliação, observados os dispositivos legais pertinentes.</text:p>
      <text:p text:style-name="P61"/>
      <text:p text:style-name="P61">III – Definir, elaborar e orientar sobre os instrumentos de avaliação.</text:p>
      <text:p text:style-name="P61"/>
      <text:p text:style-name="P190">IV – Divulgar, conscientizando os servidores a serem avaliados no período sobre os critérios de avaliação, considerando o estágio probatório e o desempenho funcional.</text:p>
      <text:p text:style-name="P163"/>
      <text:p text:style-name="P61">V – Indicar os membros das Comissões de Avaliação de Estágio Probatório e de Desenvolvimento Funcional, apresentando-as ao Presidente da Câmara Municipal para homologação.</text:p>
      <text:p text:style-name="P61">VI – Capacitar os integrantes das Comissões de Avaliação de Estágio Probatório e de Desenvolvimento Funcional, a fim de habilitá-los ao desenvolvimento do processo.</text:p>
      <text:p text:style-name="P61"><text:soft-page-break/></text:p>
      <text:p text:style-name="P61">VII – Decidir sobre eventuais recursos apresentados pelo servidor avaliado.</text:p>
      <text:p text:style-name="P139"><text:span text:style-name="T1">VIII – Outras que as circunstâncias evidenciarem, no sentido de bem encaminhar o processo de avaliação.</text:span></text:p>
      <text:p text:style-name="P61"/>
      <text:p text:style-name="P139"><text:span text:style-name="T1">IX – Decidir sobre os casos omissos em todo o processo de avaliação.</text:span></text:p>
      <text:p text:style-name="P61"/>
      <text:p text:style-name="P94">SEÇÃO IV</text:p>
      <text:p text:style-name="P94">DA ESTABILIDADE E DO ESTÁGIO PROBATÓRIO</text:p>
      <text:p text:style-name="P90"/>
      <text:p text:style-name="P139"><text:span text:style-name="T4">Art. 11</text:span><text:span text:style-name="T1"> – O servidor nomeado para ocupar cargo público, fica sujeito a estágio probatório, nos termos do Estatuto dos Servidores Públicos do Município de Terra Nova do Norte, adotando como instrumento de avaliação a ficha constante no ANEXO V.</text:span></text:p>
      <text:p text:style-name="P61"/>
      <text:p text:style-name="P139"><text:span text:style-name="T4">Parágrafo único. </text:span><text:span text:style-name="T1">É estável no serviço público do Município de Terra Nova do Norte, o servidor que tiver cumprido o estágio probatório com duração de 03 (três) anos e que tenha sido aprovado no mesmo.</text:span></text:p>
      <text:h text:style-name="P36" text:outline-level="2"/>
      <text:p text:style-name="P155"/>
      <text:h text:style-name="P37" text:outline-level="2">SEÇÃO V</text:h>
      <text:p text:style-name="P94">DO TREINAMENTO</text:p>
      <text:p text:style-name="P90"/>
      <text:p text:style-name="P171"><text:span text:style-name="T7">Art. 12 - </text:span><text:span text:style-name="T9">A Câmara Municipal promoverá treinamentos para os seus servidores sempre que verificada a necessidade de melhor capacitá-los para o desempenho de suas funções, visando dinamizar a execução das atividades dos diversos setores, não impedindo que o servidor tome iniciativa na busca de aperfeiçoamento e qualificação.</text:span></text:p>
      <text:p text:style-name="P116"/>
      <text:p text:style-name="P171"><text:span text:style-name="T4">Parágrafo Único. </text:span><text:span text:style-name="T9">O treinamento será denominado interno quando desenvolvido pela própria Câmara Municipal, atendendo as necessidades verificadas, e, externo quando executado por órgão de governo ou entidade especializada.</text:span></text:p>
      <text:p text:style-name="P118"/>
      <text:p text:style-name="P171"><text:span text:style-name="T7">Art. 13</text:span><text:span text:style-name="T9"> - O Servidor que comprovar ter participado de cursos de qualificação, através de certificados devidamente registrados pelo órgão que oferecer o curso, com soma mínima de 80 horas, receberá como prêmio um acréscimo de 2% (dois por cento) sobre sua remuneração.</text:span></text:p>
      <text:p text:style-name="P116"/>
      <text:p text:style-name="P171"><text:span text:style-name="T7">§ 1º</text:span><text:span text:style-name="T9"> - O prêmio será concedido com um interstício mínimo de dois anos, sendo computado novo período a partir da data da última premiação.</text:span></text:p>
      <text:p text:style-name="P116"/>
      <text:p text:style-name="P171"><text:span text:style-name="T7">§ 2º</text:span><text:span text:style-name="T9"> - O servidor que tiver direito a premiação fará a solicitação através de ofício, ao Presidente da Câmara Municipal, contendo em anexo cópias autenticadas dos certificados que comprovem a participação nos cursos.</text:span></text:p>
      <text:p text:style-name="P116"/>
      <text:p text:style-name="P171"><text:span text:style-name="T7">§ 3º</text:span><text:span text:style-name="T9"> - Não serão considerados os cursos que não guardem relação com as atribuições do cargo ou com o serviço público municipal.</text:span></text:p>
      <text:p text:style-name="P116"/>
      <text:p text:style-name="P171"><text:soft-page-break/><text:span text:style-name="T7">§ 4º</text:span><text:span text:style-name="T9"> - Serão considerados certificados de cursos que foram realizados a partir do ano de 2008.</text:span></text:p>
      <text:p text:style-name="P116"/>
      <text:p text:style-name="P171"><text:span text:style-name="T7">§ 5º</text:span><text:span text:style-name="T9"> - Terá direito à premiação somente os servidores lotados no Quadro de Cargos em Provimento Efetivo.</text:span></text:p>
      <text:p text:style-name="P116"/>
      <text:h text:style-name="P38" text:outline-level="2"><text:span text:style-name="T39">SEÇÃO VI</text:span></text:h>
      <text:p text:style-name="P155"/>
      <text:p text:style-name="P153"><text:span text:style-name="T3">DA ESTRUTURA, MOVIMENTAÇÃO E DESENVOLVIMENTO NA CARREIRA</text:span><text:span text:style-name="T1"> </text:span><text:span text:style-name="T3">DOS PROFISSIONAIS DA CÂMARA MUNICIPAL</text:span></text:p>
      <text:p text:style-name="P109"><text:s text:c="2"/></text:p>
      <text:p text:style-name="P146"><text:span text:style-name="T3">Art. 14</text:span><text:span text:style-name="T1">. A carreira dos Profissionais do Poder Legislativo Municipal está estruturada em 3 (três) Categorias funcionais: I – Servidores de nível superior; II – Servidores de nível médio e III – Servidores de nível fundamental, remunerados de acordo com o Anexo I – Tabelas de Vencimentos dos Servidores do Poder Legislativo Municipal.</text:span></text:p>
      <text:p text:style-name="P60"/>
      <text:p text:style-name="P147"><text:span text:style-name="T1">§ 1º - Os cargos de nível superior estão organizados em quatro Classes de padrão de vencimentos representadas por letras maiúsculas A, B, C e D, formatada em ordem horizontal.</text:span></text:p>
      <text:p text:style-name="P60"/>
      <text:p text:style-name="P147"><text:span text:style-name="T1">§ 2º - Os cargos de nível médio e fundamental estão organizados em três Classes A, B e C, formatadas em ordem horizontal.</text:span></text:p>
      <text:p text:style-name="P60"/>
      <text:p text:style-name="P147"><text:span text:style-name="T1">§ 3º - Os cargos estão organizados em 12 (doze) níveis verticais, identificados por algarismos arábicos 1,2, 3, 4, 5, 6, 7, 8, 9, 10, 11 e 12.</text:span></text:p>
      <text:p text:style-name="P60"/>
      <text:p text:style-name="P146"><text:span text:style-name="T3">Art. 15</text:span><text:span text:style-name="T1">. O ingresso do servidor no cargo da carreira dos Profissionais do Poder Legislativo Municipal aprovado em concurso de Cargo específico com jornada de trabalho prevista no edital, será alocado na Classe A em Nível 1 (admissão no cargo), permanecendo nesse enquadramento funcional até 1.095 dias de efetivo exercício no cargo, correspondente a três anos, período correspondente ao estágio probatório previsto em legislação específica.</text:span></text:p>
      <text:p text:style-name="P60"/>
      <text:p text:style-name="P147"><text:span text:style-name="T1">Parágrafo único – O tempo de efetivo exercício no cargo durante o estágio probatório será computado para fins de progressão na carreira dos Profissionais do Poder Legislativo Municipal.</text:span></text:p>
      <text:p text:style-name="P65"/>
      <text:p text:style-name="P65"/>
      <text:p text:style-name="P76"/>
      <text:p text:style-name="P76"/>
      <text:p text:style-name="P76"/>
      <text:p text:style-name="P76"/>
      <text:p text:style-name="P76"/>
      <text:p text:style-name="P76"/>
      <text:p text:style-name="P76"/>
      <text:p text:style-name="P152"><text:span text:style-name="T4">SEÇÃO VII</text:span></text:p>
      <text:p text:style-name="P94">DA PROGRESSÃO NA CARREIRA<text:span text:style-name="T4"/></text:p>
      <text:p text:style-name="P94"/>
      <text:p text:style-name="P7"><text:soft-page-break/></text:p>
      <text:p text:style-name="P18"/>
      <text:p text:style-name="P146"><text:span text:style-name="T3">Art. 16</text:span><text:span text:style-name="T1">. Progressão funcional é a passagem do nível de vencimento do servidor público efetivo, para outro imediatamente superior na mesma Classe, do Nível 1 para o Nível 2 até o final da faixa do nível 11 para o nível 12 no âmbito do mesmo cargo de vencimento de forma vertical, de acordo com os critérios combinados de tempo de serviço e de mérito, por meio da avaliação de desempenho funcional periódica.</text:span></text:p>
      <text:p text:style-name="P7"/>
      <text:p text:style-name="P21"><text:span text:style-name="T20">Parágrafo Único –</text:span><text:span text:style-name="T21"> A progressão será concedida no mês subseqüente ao completado o período de três anos de permanência no cargo em que o servidor estiver nomeado.</text:span></text:p>
      <text:p text:style-name="P9"/>
      <text:p text:style-name="P146"><text:span text:style-name="T4">Art. 17</text:span><text:span text:style-name="T1"> - Os servidores efetivos progredirão na carreira em linha vertical, exclusivamente por critérios de tempo de serviço no Poder Legislativo Municipal e de merecimento, mediante avaliação de desempenho realizada pela Comissão de Avaliação de Desenvolvimento Funcional.</text:span></text:p>
      <text:p text:style-name="P66"/>
      <text:p text:style-name="P146"><text:span text:style-name="T4">§ 1º</text:span><text:span text:style-name="T1"> - A Comissão de Avaliação de Desenvolvimento Funcional, depois de efetuado a avaliação, conforme ficha constante no ANEXO V deverá emitir o competente laudo sobre a concessão ou não da progressão, que será encaminhado à Secretaria Administrativa, devidamente ratificado pelo Chefe do Poder Legislativo. Decorrido o prazo previsto no caput e não havendo processo de avaliação, a progressão funcional dar-se-á automaticamente.</text:span></text:p>
      <text:p text:style-name="P66"/>
      <text:p text:style-name="P146"><text:span text:style-name="T4">§ 2º - </text:span><text:span text:style-name="T1">As linhas de progressão verticais são representadas pelos algarismos arábicos de 1 a 12, </text:span><text:span text:style-name="T9">sendo o último referente ao final de carreira, conforme tabelas constantes no presente artigo.</text:span></text:p>
      <text:p text:style-name="P66"/>
      <text:p text:style-name="P146"><text:span text:style-name="T4">§ 3º</text:span><text:span text:style-name="T1"> - É contado o tempo de serviço de cargo efetivo anterior a data de publicação desta Lei, para fins de progressão funcional, devendo ser efetuado automaticamente, o enquadramento na nova situação daqueles servidores que já contarem com direito adquirido.</text:span></text:p>
      <text:p text:style-name="P66"/>
      <text:p text:style-name="P146"><text:span text:style-name="T4">§ 4º</text:span><text:span text:style-name="T1"> - Para o servidor efetivo investido em cargo comissionado, será contado o tempo de serviço para fins de progressão, que será relativo somente ao cargo efetivo.</text:span></text:p>
      <text:p text:style-name="P66"/>
      <text:p text:style-name="P146"><text:span text:style-name="T4">§ 5º</text:span><text:span text:style-name="T1"> - Os servidores que posteriormente venham a percebem a título de vencimento mensal, valor inferior ao salário mínimo vigente, terão como base de cálculo o salário mínimo fixado pelo Governo Federal, aplicando sobre ele a tabela de progressão.</text:span></text:p>
      <text:p text:style-name="P66"/>
      <text:p text:style-name="P146"><text:span text:style-name="T4">§ 6º</text:span><text:span text:style-name="T1"> - Os coeficientes de progressão relativa à ascensão funcional, a serem aplicados sobre o vencimento padrão dos servidores efetivos de nível superior, (coeficiente de progressão por tempo de serviço e merecimento) são os seguintes:</text:span></text:p>
      <text:p text:style-name="P66"/>
      <text:p text:style-name="P66"/>
      <table:table table:name="Tabela1" table:style-name="Tabela1">
        <table:table-column table:style-name="Tabela1.A"/>
        <table:table-column table:style-name="Tabela1.B"/>
        <table:table-row table:style-name="Tabela1.1">
          <table:table-cell table:style-name="Tabela1.A1" office:value-type="string">
            <text:p text:style-name="P74">Nível</text:p>
          </table:table-cell>
          <table:table-cell table:style-name="Tabela1.A1" office:value-type="string">
            <text:p text:style-name="P60">Coeficiente</text:p>
          </table:table-cell>
        </table:table-row>
        <table:table-row table:style-name="Tabela1.1">
          <table:table-cell table:style-name="Tabela1.A1" office:value-type="string">
            <text:p text:style-name="P74">1</text:p>
          </table:table-cell>
          <table:table-cell table:style-name="Tabela1.A1" office:value-type="string">
            <text:p text:style-name="P74">1</text:p>
          </table:table-cell>
        </table:table-row>
        <table:table-row table:style-name="Tabela1.1">
          <table:table-cell table:style-name="Tabela1.A1" office:value-type="string">
            <text:p text:style-name="P74">2</text:p>
          </table:table-cell>
          <table:table-cell table:style-name="Tabela1.A1" office:value-type="string">
            <text:p text:style-name="P74">1,05</text:p>
          </table:table-cell>
        </table:table-row>
        <text:soft-page-break/>
        <table:table-row table:style-name="Tabela1.1">
          <table:table-cell table:style-name="Tabela1.A1" office:value-type="string">
            <text:p text:style-name="P74">3</text:p>
          </table:table-cell>
          <table:table-cell table:style-name="Tabela1.A1" office:value-type="string">
            <text:p text:style-name="P74">1,10</text:p>
          </table:table-cell>
        </table:table-row>
        <table:table-row table:style-name="Tabela1.1">
          <table:table-cell table:style-name="Tabela1.A1" office:value-type="string">
            <text:p text:style-name="P74">4</text:p>
          </table:table-cell>
          <table:table-cell table:style-name="Tabela1.A1" office:value-type="string">
            <text:p text:style-name="P74">1,15</text:p>
          </table:table-cell>
        </table:table-row>
        <table:table-row table:style-name="Tabela1.1">
          <table:table-cell table:style-name="Tabela1.A1" office:value-type="string">
            <text:p text:style-name="P74">5</text:p>
          </table:table-cell>
          <table:table-cell table:style-name="Tabela1.A1" office:value-type="string">
            <text:p text:style-name="P74">1,20</text:p>
          </table:table-cell>
        </table:table-row>
        <table:table-row table:style-name="Tabela1.1">
          <table:table-cell table:style-name="Tabela1.A1" office:value-type="string">
            <text:p text:style-name="P74">6</text:p>
          </table:table-cell>
          <table:table-cell table:style-name="Tabela1.A1" office:value-type="string">
            <text:p text:style-name="P74">1,25</text:p>
          </table:table-cell>
        </table:table-row>
        <table:table-row table:style-name="Tabela1.1">
          <table:table-cell table:style-name="Tabela1.A1" office:value-type="string">
            <text:p text:style-name="P74">7</text:p>
          </table:table-cell>
          <table:table-cell table:style-name="Tabela1.A1" office:value-type="string">
            <text:p text:style-name="P74">1,30</text:p>
          </table:table-cell>
        </table:table-row>
        <table:table-row table:style-name="Tabela1.1">
          <table:table-cell table:style-name="Tabela1.A1" office:value-type="string">
            <text:p text:style-name="P74">8</text:p>
          </table:table-cell>
          <table:table-cell table:style-name="Tabela1.A1" office:value-type="string">
            <text:p text:style-name="P74">1,35</text:p>
          </table:table-cell>
        </table:table-row>
        <table:table-row table:style-name="Tabela1.1">
          <table:table-cell table:style-name="Tabela1.A1" office:value-type="string">
            <text:p text:style-name="P74">9</text:p>
          </table:table-cell>
          <table:table-cell table:style-name="Tabela1.A1" office:value-type="string">
            <text:p text:style-name="P74">1,40</text:p>
          </table:table-cell>
        </table:table-row>
        <table:table-row table:style-name="Tabela1.1">
          <table:table-cell table:style-name="Tabela1.A1" office:value-type="string">
            <text:p text:style-name="P74">10</text:p>
          </table:table-cell>
          <table:table-cell table:style-name="Tabela1.A1" office:value-type="string">
            <text:p text:style-name="P74">1,45</text:p>
          </table:table-cell>
        </table:table-row>
        <table:table-row table:style-name="Tabela1.1">
          <table:table-cell table:style-name="Tabela1.A1" office:value-type="string">
            <text:p text:style-name="P74">11</text:p>
          </table:table-cell>
          <table:table-cell table:style-name="Tabela1.A1" office:value-type="string">
            <text:p text:style-name="P74">1,50</text:p>
          </table:table-cell>
        </table:table-row>
        <table:table-row table:style-name="Tabela1.1">
          <table:table-cell table:style-name="Tabela1.A1" office:value-type="string">
            <text:p text:style-name="P74">12</text:p>
          </table:table-cell>
          <table:table-cell table:style-name="Tabela1.A1" office:value-type="string">
            <text:p text:style-name="P74">1,55</text:p>
          </table:table-cell>
        </table:table-row>
      </table:table>
      <text:p text:style-name="P92"/>
      <text:p text:style-name="P146"><text:span text:style-name="T4">§ 7º</text:span><text:span text:style-name="T1"> - Os coeficientes de progressão relativa à ascensão funcional, a serem aplicados sobre o vencimento padrão dos servidores efetivos de nível médio e fundamental, (coeficiente de progressão por tempo de serviço e merecimento) são os seguintes:</text:span></text:p>
      <text:p text:style-name="P66"/>
      <table:table table:name="Tabela2" table:style-name="Tabela2">
        <table:table-column table:style-name="Tabela2.A"/>
        <table:table-column table:style-name="Tabela2.B"/>
        <table:table-row table:style-name="Tabela2.1">
          <table:table-cell table:style-name="Tabela2.A1" office:value-type="string">
            <text:p text:style-name="P74">Nível</text:p>
          </table:table-cell>
          <table:table-cell table:style-name="Tabela2.A1" office:value-type="string">
            <text:p text:style-name="P60">Coeficiente</text:p>
          </table:table-cell>
        </table:table-row>
        <table:table-row table:style-name="Tabela2.1">
          <table:table-cell table:style-name="Tabela2.A1" office:value-type="string">
            <text:p text:style-name="P74">1</text:p>
          </table:table-cell>
          <table:table-cell table:style-name="Tabela2.A1" office:value-type="string">
            <text:p text:style-name="P74">1</text:p>
          </table:table-cell>
        </table:table-row>
        <table:table-row table:style-name="Tabela2.1">
          <table:table-cell table:style-name="Tabela2.A1" office:value-type="string">
            <text:p text:style-name="P74">2</text:p>
          </table:table-cell>
          <table:table-cell table:style-name="Tabela2.A1" office:value-type="string">
            <text:p text:style-name="P74">1,02</text:p>
          </table:table-cell>
        </table:table-row>
        <table:table-row table:style-name="Tabela2.1">
          <table:table-cell table:style-name="Tabela2.A1" office:value-type="string">
            <text:p text:style-name="P74">3</text:p>
          </table:table-cell>
          <table:table-cell table:style-name="Tabela2.A1" office:value-type="string">
            <text:p text:style-name="P74">1,04</text:p>
          </table:table-cell>
        </table:table-row>
        <table:table-row table:style-name="Tabela2.1">
          <table:table-cell table:style-name="Tabela2.A1" office:value-type="string">
            <text:p text:style-name="P74">4</text:p>
          </table:table-cell>
          <table:table-cell table:style-name="Tabela2.A1" office:value-type="string">
            <text:p text:style-name="P74">1,06</text:p>
          </table:table-cell>
        </table:table-row>
        <table:table-row table:style-name="Tabela2.1">
          <table:table-cell table:style-name="Tabela2.A1" office:value-type="string">
            <text:p text:style-name="P74">5</text:p>
          </table:table-cell>
          <table:table-cell table:style-name="Tabela2.A1" office:value-type="string">
            <text:p text:style-name="P74">1,08</text:p>
          </table:table-cell>
        </table:table-row>
        <table:table-row table:style-name="Tabela2.1">
          <table:table-cell table:style-name="Tabela2.A1" office:value-type="string">
            <text:p text:style-name="P74">6</text:p>
          </table:table-cell>
          <table:table-cell table:style-name="Tabela2.A1" office:value-type="string">
            <text:p text:style-name="P74">1,10</text:p>
          </table:table-cell>
        </table:table-row>
        <table:table-row table:style-name="Tabela2.1">
          <table:table-cell table:style-name="Tabela2.A1" office:value-type="string">
            <text:p text:style-name="P74">7</text:p>
          </table:table-cell>
          <table:table-cell table:style-name="Tabela2.A1" office:value-type="string">
            <text:p text:style-name="P74">1,12</text:p>
          </table:table-cell>
        </table:table-row>
        <table:table-row table:style-name="Tabela2.1">
          <table:table-cell table:style-name="Tabela2.A1" office:value-type="string">
            <text:p text:style-name="P74">8</text:p>
          </table:table-cell>
          <table:table-cell table:style-name="Tabela2.A1" office:value-type="string">
            <text:p text:style-name="P74">1,14</text:p>
          </table:table-cell>
        </table:table-row>
        <table:table-row table:style-name="Tabela2.1">
          <table:table-cell table:style-name="Tabela2.A1" office:value-type="string">
            <text:p text:style-name="P74">9</text:p>
          </table:table-cell>
          <table:table-cell table:style-name="Tabela2.A1" office:value-type="string">
            <text:p text:style-name="P74">1,16</text:p>
          </table:table-cell>
        </table:table-row>
        <table:table-row table:style-name="Tabela2.1">
          <table:table-cell table:style-name="Tabela2.A1" office:value-type="string">
            <text:p text:style-name="P74">10</text:p>
          </table:table-cell>
          <table:table-cell table:style-name="Tabela2.A1" office:value-type="string">
            <text:p text:style-name="P74">1,18</text:p>
          </table:table-cell>
        </table:table-row>
        <table:table-row table:style-name="Tabela2.1">
          <table:table-cell table:style-name="Tabela2.A1" office:value-type="string">
            <text:p text:style-name="P74">11</text:p>
          </table:table-cell>
          <table:table-cell table:style-name="Tabela2.A1" office:value-type="string">
            <text:p text:style-name="P74">1,20</text:p>
          </table:table-cell>
        </table:table-row>
        <table:table-row table:style-name="Tabela2.1">
          <table:table-cell table:style-name="Tabela2.A1" office:value-type="string">
            <text:p text:style-name="P74">12</text:p>
          </table:table-cell>
          <table:table-cell table:style-name="Tabela2.A1" office:value-type="string">
            <text:p text:style-name="P74">1,22</text:p>
          </table:table-cell>
        </table:table-row>
      </table:table>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2"><text:span text:style-name="T3">SEÇÃO VIII</text:span></text:p>
      <text:p text:style-name="P107">DA PROMOÇÃO FUNCIONAL</text:p>
      <text:p text:style-name="P99"/>
      <text:p text:style-name="P60"/>
      <text:p text:style-name="P148"><text:span text:style-name="T3">Art. 18</text:span><text:span text:style-name="T1">. Os cargos de nível superior estão constituídos em quatro Classes, com as seguintes exigências para a investidura de cada Classe, organizada de forma horizontal nas correlações:</text:span></text:p>
      <text:p text:style-name="P176"/>
      <text:p text:style-name="P149"><text:soft-page-break/><text:span text:style-name="T3">Classe A</text:span><text:span text:style-name="T1">: habilitação em nível superior completo, com diploma devidamente reconhecido pelo MEC, com registro no respectivo conselho profissional, quando assim o exigir. </text:span></text:p>
      <text:p text:style-name="P67"/>
      <text:p text:style-name="P144"><text:span text:style-name="T3">Classe B: </text:span><text:span text:style-name="T1">requisitos estabelecidos para a Classe A, acrescido do curso de Pós-Graduação em grau de Especialização </text:span><text:span text:style-name="T49">em áreas afins</text:span><text:span text:style-name="T1">.</text:span></text:p>
      <text:p text:style-name="P67"/>
      <text:p text:style-name="P149"><text:span text:style-name="T3">Classe C</text:span><text:span text:style-name="T1">: requisitos da Classe anterior, acrescido do Curso de Pós-Graduação em grau de Mestrado na área de atuação.</text:span></text:p>
      <text:p text:style-name="P67"/>
      <text:p text:style-name="P149"><text:span text:style-name="T3">Classe D</text:span><text:span text:style-name="T1">: requisitos da Classe anterior, acrescido do Curso de Pós-Graduação em grau de Doutorado na área de atuação.</text:span></text:p>
      <text:p text:style-name="P103"/>
      <text:p text:style-name="P150"><text:span text:style-name="T2">§ 1º </text:span><text:span text:style-name="T1">–</text:span><text:span text:style-name="T4"> </text:span><text:span text:style-name="T1">Cada Classe de Cargo se desdobra em níveis, indicados por algarismos arábicos de 01 a 12 que constituem a linha vertical de progressão funcional.</text:span></text:p>
      <text:p text:style-name="P60"/>
      <text:p text:style-name="P147"><text:span text:style-name="T1">§ 2º – A promoção para a Classe correspondente à exigência de cursos de Pós-Graduação em grau de Mestrado ou Doutorado deverá atender a disponibilidade orçamentária e financeira, e o interesse do Poder Legislativo Municipal.</text:span></text:p>
      <text:p text:style-name="P65"/>
      <text:p text:style-name="P147"><text:span text:style-name="T1">§ 3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65"/>
      <text:p text:style-name="P147"><text:span text:style-name="T1">§ 4º – A jornada de trabalho será de 20 horas semanais.</text:span></text:p>
      <text:p text:style-name="P65"/>
      <text:p text:style-name="P147"><text:span text:style-name="T1">§ 5º –</text:span><text:span text:style-name="T62"> </text:span><text:span text:style-name="T1">Os coeficientes para os aumentos salariais de uma classe para a subseqüente ficam estabelecidos de acordo com o seguinte</text:span><text:span text:style-name="T62">:</text:span></text:p>
      <text:p text:style-name="P174"/>
      <text:list text:style-name="WW8Num37">
        <text:list-item>
          <text:p text:style-name="P68" loext:marker-style-name="T1">Classe A: 1,0</text:p>
        </text:list-item>
        <text:list-item>
          <text:p text:style-name="P68" loext:marker-style-name="T1">Classe B: 1,1</text:p>
        </text:list-item>
        <text:list-item>
          <text:p text:style-name="P151" loext:marker-style-name="T1"><text:span text:style-name="T1">Classe C: 1,2</text:span><text:span text:style-name="T1"/></text:p>
        </text:list-item>
        <text:list-item>
          <text:p text:style-name="P151" loext:marker-style-name="T1"><text:span text:style-name="T1">Classe D: 1,3</text:span><text:span text:style-name="T1"/></text:p>
        </text:list-item>
      </text:list>
      <text:p text:style-name="P77" loext:marker-style-name="T1"/>
      <text:p text:style-name="P148" loext:marker-style-name="T1"><text:span text:style-name="T3">Art. 19</text:span><text:span text:style-name="T1">. A promoção do cargo de nível médio será constituído em três Classes (A, B, C), com as exigências para a investidura em cada Classe, organizada de forma horizontal:</text:span></text:p>
      <text:p text:style-name="P99" loext:marker-style-name="T1"/>
      <text:p text:style-name="P149" loext:marker-style-name="T1"><text:span text:style-name="T3">Classe A </text:span><text:span text:style-name="T1">– habilitação em nível médio ou técnico completo, com diploma devidamente reconhecido pelo órgão público competente.</text:span></text:p>
      <text:p text:style-name="P67" loext:marker-style-name="T1"/>
      <text:p text:style-name="P149" loext:marker-style-name="T1"><text:span text:style-name="T3">Classe B </text:span><text:span text:style-name="T1">– requisitos da Classe anterior acrescido de curso de graduação em áreas afins. </text:span></text:p>
      <text:p text:style-name="P67" loext:marker-style-name="T1"/>
      <text:p text:style-name="P149" loext:marker-style-name="T1"><text:span text:style-name="T3">Classe C </text:span><text:span text:style-name="T1">– requisitos da Classe anterior mais curso de Pós-Graduação em grau de Especialização na área de atuação.</text:span></text:p>
      <text:p text:style-name="P65" loext:marker-style-name="T1"/>
      <text:p text:style-name="P147" loext:marker-style-name="T1"><text:soft-page-break/><text:span text:style-name="T1">§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65" loext:marker-style-name="T1"/>
      <text:p text:style-name="P147" loext:marker-style-name="T1"><text:span text:style-name="T1">§ 2º – A jornada de trabalho será de 40 horas semanais.</text:span></text:p>
      <text:p text:style-name="P174" loext:marker-style-name="T1"/>
      <text:p text:style-name="P147" loext:marker-style-name="T1"><text:span text:style-name="T1">§ 3º – Os coeficientes para os aumentos salariais de uma classe para a subseqüente ficam estabelecidos de acordo com o seguinte</text:span><text:span text:style-name="T62">:</text:span></text:p>
      <text:p text:style-name="P174" loext:marker-style-name="T1"/>
      <text:list text:style-name="WW8Num48">
        <text:list-item>
          <text:p text:style-name="P69" loext:marker-style-name="T1">Classe A: 1,0</text:p>
        </text:list-item>
        <text:list-item>
          <text:p text:style-name="P69" loext:marker-style-name="T1">Classe B: 1,1</text:p>
        </text:list-item>
        <text:list-item>
          <text:p text:style-name="P69" loext:marker-style-name="T1">Classe C: 1,2<text:span text:style-name="T1"/></text:p>
        </text:list-item>
      </text:list>
      <text:p text:style-name="P174" loext:marker-style-name="T1"/>
      <text:p text:style-name="P176" loext:marker-style-name="T1"/>
      <text:p text:style-name="P148" loext:marker-style-name="T1"><text:span text:style-name="T3">Art. 20</text:span><text:span text:style-name="T1">. A promoção dos cargos de nível fundamental será constituído de 03 (três) Classes, com as seguintes correlações e exigências:</text:span></text:p>
      <text:p text:style-name="P60" loext:marker-style-name="T1"/>
      <text:p text:style-name="P149" loext:marker-style-name="T1"><text:span text:style-name="T3">Classe A </text:span><text:span text:style-name="T1">– formação em ensino fundamental completo.</text:span></text:p>
      <text:p text:style-name="P175" loext:marker-style-name="T1"/>
      <text:p text:style-name="P149" loext:marker-style-name="T1"><text:span text:style-name="T3">Classe B </text:span><text:span text:style-name="T1">– formação em nível do ensino médio completo.</text:span></text:p>
      <text:p text:style-name="P67" loext:marker-style-name="T1"/>
      <text:p text:style-name="P149" loext:marker-style-name="T1"><text:span text:style-name="T3">Classe C </text:span><text:span text:style-name="T1">– requisitos da Classe anterior acrescido do curso de nível superior.</text:span></text:p>
      <text:p text:style-name="P60" loext:marker-style-name="T1"/>
      <text:p text:style-name="P147" loext:marker-style-name="T1"><text:span text:style-name="T1">§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65" loext:marker-style-name="T1"/>
      <text:p text:style-name="P147" loext:marker-style-name="T1"><text:span text:style-name="T1">§ 2º – A jornada de trabalho será de 40 horas semanais.</text:span></text:p>
      <text:p text:style-name="P65" loext:marker-style-name="T1"/>
      <text:p text:style-name="P147" loext:marker-style-name="T1"><text:span text:style-name="T1">§ 3º – Os coeficientes para os aumentos salariais de uma classe para a subseqüente ficam estabelecidos de acordo com o seguinte</text:span><text:span text:style-name="T62">:</text:span></text:p>
      <text:p text:style-name="P174" loext:marker-style-name="T1"/>
      <text:p text:style-name="P174" loext:marker-style-name="T1"/>
      <text:list text:style-name="WW8Num39">
        <text:list-item>
          <text:p text:style-name="P70" loext:marker-style-name="T1">Classe A: 1,0</text:p>
        </text:list-item>
        <text:list-item>
          <text:p text:style-name="P70" loext:marker-style-name="T1">Classe A: 1,1</text:p>
        </text:list-item>
        <text:list-item>
          <text:p text:style-name="P70" loext:marker-style-name="T1">Classe A: 1,2</text:p>
        </text:list-item>
      </text:list>
      <text:p text:style-name="P173" loext:marker-style-name="T1"/>
      <text:p text:style-name="P173" loext:marker-style-name="T1"/>
      <text:p text:style-name="P152" loext:marker-style-name="T1"><text:span text:style-name="T3">QUADRO DEMONSTRATIVO DOS COEFICIENTES DOS CARGOS DE PROVIMENTO EFETIVO</text:span></text:p>
      <text:p text:style-name="P94" loext:marker-style-name="T1">TABELA BÁSICA DE VENCIMENTOS<text:span text:style-name="T3"/></text:p>
      <text:p text:style-name="P106" loext:marker-style-name="T1"/>
      <text:p text:style-name="P106" loext:marker-style-name="T1">Quadro dos Cargos de Nível Superior<text:span text:style-name="T3"/></text:p>
      <text:p text:style-name="P177" loext:marker-style-name="T1"/>
      <text:p text:style-name="P178" loext:marker-style-name="T1"/>
      <text:p text:style-name="P178" loext:marker-style-name="T1"><text:bookmark text:name="_1513575564"/><text:bookmark text:name="_1513515305"/><text:bookmark text:name="_1513515214"/><text:bookmark text:name="_1513491002"/><text:bookmark text:name="_1513490670"/><text:bookmark text:name="_1513490395"/><text:bookmark text:name="_1513490318"/><text:bookmark text:name="_1513415863"/><text:bookmark text:name="_1513414590"/><text:bookmark text:name="_1513414251"/><text:bookmark text:name="_1513412785"/><text:bookmark text:name="_1513405287"/><text:bookmark text:name="_1513320686"/><text:bookmark text:name="_1513320632"/><text:bookmark text:name="_1513319480"/><text:bookmark text:name="_1513319334"/><text:bookmark text:name="_1513269787"/><text:bookmark text:name="_1513268837"/><text:bookmark text:name="_1513268747"/><text:bookmark text:name="_1513268582"/><text:bookmark text:name="_1513268462"/><text:bookmark text:name="_1513267650"/><text:bookmark text:name="_1513267543"/><text:bookmark text:name="_1513265560"/><text:soft-page-break/><draw:frame draw:style-name="fr8" draw:name="Objeto1" text:anchor-type="as-char" svg:width="15.587cm" svg:height="8.758cm" draw:z-index="8"><draw:object-ole xlink:href="./Object 2" xlink:type="simple" xlink:show="embed" xlink:actuate="onLoad"/><draw:image xlink:href="./ObjectReplacements/Object 2" xlink:type="simple" xlink:show="embed" xlink:actuate="onLoad"/></draw:frame></text:p>
      <text:p text:style-name="P178" loext:marker-style-name="T1"/>
      <text:p text:style-name="P178" loext:marker-style-name="T1"/>
      <text:p text:style-name="P178" loext:marker-style-name="T1"/>
      <text:p text:style-name="P178" loext:marker-style-name="T1"><text:bookmark text:name="_1513576107"/><text:bookmark text:name="_1513515195"/><text:bookmark text:name="_1513515009"/><text:bookmark text:name="_1513490819"/><text:bookmark text:name="_1513415924"/><text:bookmark text:name="_1513415896"/><text:bookmark text:name="_1513415226"/><text:bookmark text:name="_1513414719"/><text:bookmark text:name="_1513414633"/><text:bookmark text:name="_1513414615"/><text:bookmark text:name="_1513414562"/><text:bookmark text:name="_1513414543"/><draw:frame draw:style-name="fr7" draw:name="Objeto2" text:anchor-type="as-char" svg:width="15.485cm" svg:height="9.326cm" draw:z-index="9"><draw:object-ole xlink:href="./Object 4" xlink:type="simple" xlink:show="embed" xlink:actuate="onLoad"/><draw:image xlink:href="./ObjectReplacements/Object 4" xlink:type="simple" xlink:show="embed" xlink:actuate="onLoad"/></draw:frame></text:p>
      <text:p text:style-name="P178" loext:marker-style-name="T1"/>
      <text:p text:style-name="P178" loext:marker-style-name="T1"/>
      <text:p text:style-name="P106" loext:marker-style-name="T1">Quadro dos Cargos de Nível Médio </text:p>
      <text:p text:style-name="P93" loext:marker-style-name="T1"/>
      <text:p text:style-name="P93" loext:marker-style-name="T1"><text:bookmark text:name="_1513411874"/><text:bookmark text:name="_1513320813"/><text:bookmark text:name="_1513320729"/><text:bookmark text:name="_1513320564"/><text:bookmark text:name="_1513320272"/><text:bookmark text:name="_1513320191"/><text:bookmark text:name="_1513320010"/><text:bookmark text:name="_1513319619"/><text:soft-page-break/><draw:frame draw:style-name="fr6" draw:name="Objeto3" text:anchor-type="as-char" svg:width="13.06cm" svg:height="9.271cm" draw:z-index="10"><draw:object-ole xlink:href="./Object 6" xlink:type="simple" xlink:show="embed" xlink:actuate="onLoad"/><draw:image xlink:href="./ObjectReplacements/Object 6" xlink:type="simple" xlink:show="embed" xlink:actuate="onLoad"/></draw:frame></text:p>
      <text:p text:style-name="P93" loext:marker-style-name="T1"/>
      <text:p text:style-name="P93" loext:marker-style-name="T1"/>
      <text:p text:style-name="P93" loext:marker-style-name="T1"/>
      <text:p text:style-name="P93" loext:marker-style-name="T1"/>
      <text:p text:style-name="P93" loext:marker-style-name="T1"/>
      <text:p text:style-name="P106" loext:marker-style-name="T1">Quadro dos Cargos de Nível Auxiliar</text:p>
      <text:p text:style-name="P106" loext:marker-style-name="T1"/>
      <text:p text:style-name="P93" loext:marker-style-name="T1"><text:bookmark text:name="_1513416780"/><text:bookmark text:name="_1513416772"/><text:bookmark text:name="_1513416646"/><text:bookmark text:name="_1513416624"/><text:bookmark text:name="_1513416440"/><text:bookmark text:name="_1513412315"/><text:bookmark text:name="_1513320294"/><text:soft-page-break/><draw:frame draw:style-name="fr5" draw:name="Objeto4" text:anchor-type="as-char" svg:width="13.215cm" svg:height="10.287cm" draw:z-index="11"><draw:object-ole xlink:href="./Object 8" xlink:type="simple" xlink:show="embed" xlink:actuate="onLoad"/><draw:image xlink:href="./ObjectReplacements/Object 8" xlink:type="simple" xlink:show="embed" xlink:actuate="onLoad"/></draw:frame></text:p>
      <text:p text:style-name="P93" loext:marker-style-name="T1"/>
      <text:p text:style-name="P93" loext:marker-style-name="T1"><text:bookmark text:name="_1513416540"/><draw:frame draw:style-name="fr4" draw:name="Objeto5" text:anchor-type="as-char" svg:width="13.305cm" svg:height="10.287cm" draw:z-index="12"><draw:object-ole xlink:href="./Object 10" xlink:type="simple" xlink:show="embed" xlink:actuate="onLoad"/><draw:image xlink:href="./ObjectReplacements/Object 10" xlink:type="simple" xlink:show="embed" xlink:actuate="onLoad"/></draw:frame></text:p>
      <text:p text:style-name="P139" loext:marker-style-name="T1"><text:span text:style-name="T4">Art. 21</text:span><text:span text:style-name="T1"> - Para o cálculo do novo vencimento mensal dos servidores, será feito multiplicado-se o valor do vencimento padrão pelo coeficiente do nível a que vai pertencer.</text:span></text:p>
      <text:p text:style-name="P93" loext:marker-style-name="T1"><text:soft-page-break/></text:p>
      <text:p text:style-name="P139" loext:marker-style-name="T1"><text:span text:style-name="T4">Parágrafo único</text:span><text:span text:style-name="T1"> - Vencimento padrão inicial dos cargos efetivos é o constante do ANEXO I.</text:span></text:p>
      <text:p text:style-name="P61" loext:marker-style-name="T1"/>
      <text:p text:style-name="P139" loext:marker-style-name="T1"><text:span text:style-name="T4">Art. 22 </text:span><text:span text:style-name="T1">- Para ser elevado a outro nível na progressão vertical, deverá o servidor:</text:span></text:p>
      <text:p text:style-name="P104" loext:marker-style-name="T1"/>
      <text:p text:style-name="P139" loext:marker-style-name="T1"><text:span text:style-name="T4">I -</text:span><text:span text:style-name="T2"> contar 03 (três) anos de efetivo exercício no vencimento padrão inicial para qual foi provido;</text:span></text:p>
      <text:p text:style-name="P78" loext:marker-style-name="T1"/>
      <text:p text:style-name="P139" loext:marker-style-name="T1"><text:span text:style-name="T4">II -</text:span><text:span text:style-name="T2"> obter, no mínimo, 40 (quarenta) pontos na Ficha de Avaliação, conforme Anexo VI.</text:span></text:p>
      <text:p text:style-name="P78" loext:marker-style-name="T1"/>
      <text:p text:style-name="P139" loext:marker-style-name="T1"><text:span text:style-name="T4">Art. 23</text:span><text:span text:style-name="T1"> - Só terá direito à progressão o servidor que além de satisfazer os requisitos do artigo anterior estiver no exercício do cargo, ressalvadas as hipóteses consideradas como de efetivo exercício pelo Estatuto dos Servidores Públicos Municipais.</text:span></text:p>
      <text:p text:style-name="P61" loext:marker-style-name="T1"/>
      <text:p text:style-name="P139" loext:marker-style-name="T1"><text:span text:style-name="T4">Art. 24</text:span><text:span text:style-name="T1"> - Quando o servidor for colocado, sem ônus para o órgão de origem, à disposição de órgão federal, estadual ou de outro município, integrante da administração direta ou indireta, do Poder Executivo ou do Poder Judiciário, por um período superior a 30 (trinta) dias, não concorrerá à progressão durante o período de afastamento.</text:span></text:p>
      <text:p text:style-name="P61" loext:marker-style-name="T1"/>
      <text:p text:style-name="P139" loext:marker-style-name="T1"><text:span text:style-name="T4">Art. 25</text:span><text:span text:style-name="T1"> - O servidor suspenso preventivamente poderá concorrer à progressão, mas ficará sem efeito os atos daí decorrentes se, da verificação dos fatos que determinaram a suspensão preventiva, resultar penalização.</text:span></text:p>
      <text:p text:style-name="P139" loext:marker-style-name="T1"><text:span text:style-name="T4">§ 1º</text:span><text:span text:style-name="T1"> - O servidor somente iniciará o exercício na nova posição da carreira, depois de declarada a improcedência da penalidade, após a apuração dos fatos determinantes da suspensão preventiva.</text:span></text:p>
      <text:p text:style-name="P139" loext:marker-style-name="T1"><text:span text:style-name="T4">§ 2º</text:span><text:span text:style-name="T1"> - No caso de ser verificada a procedência da penalização, o ato de designação será considerado nulo e o servidor só poderá concorrer novamente à progressão, depois de decorridos 365 (trezentos e sessenta e cinco) dias, contados da data subsequente a do término do cumprimento da penalidade.</text:span></text:p>
      <text:p text:style-name="P61" loext:marker-style-name="T1"/>
      <text:p text:style-name="P139" loext:marker-style-name="T1"><text:span text:style-name="T4">Art. 26</text:span><text:span text:style-name="T1"> - O servidor que vier a sofrer pena de suspensão, após suspensão preventiva durante a apuração da progressão, perderá o direito à mesma, só podendo concorrer novamente à progressão, depois de decorrido o prazo de 12 meses.</text:span></text:p>
      <text:p text:style-name="P61" loext:marker-style-name="T1"/>
      <text:p text:style-name="P139" loext:marker-style-name="T1"><text:span text:style-name="T4">Art. 27</text:span><text:span text:style-name="T1"> - O servidor efetivo estável, que estiver no exercício do cargo em comissão, pleiteará a progressão, somente sobre o cargo efetivo.</text:span></text:p>
      <text:p text:style-name="P94" loext:marker-style-name="T1"/>
      <text:p text:style-name="P89" loext:marker-style-name="T1"/>
      <text:p text:style-name="P89" loext:marker-style-name="T1"/>
      <text:p text:style-name="P89" loext:marker-style-name="T1"/>
      <text:p text:style-name="P94" loext:marker-style-name="T1">SUBSEÇÃO I<text:span text:style-name="T4"/></text:p>
      <text:p text:style-name="P94" loext:marker-style-name="T1">DOS CANDIDATOS A PROGRESSÃO</text:p>
      <text:p text:style-name="P90" loext:marker-style-name="T1"/>
      <text:p text:style-name="P139" loext:marker-style-name="T1"><text:soft-page-break/><text:span text:style-name="T4">Art. 28</text:span><text:span text:style-name="T1"> - A Secretaria Executiva da Câmara organizará a relação dos servidores com direito a concorrerem à progressão e a enviará à Comissão de Avaliação de Desenvolvimento Funcional, acompanhada das respectivas anotações funcionais.</text:span></text:p>
      <text:p text:style-name="P93" loext:marker-style-name="T1"/>
      <text:p text:style-name="P139" loext:marker-style-name="T1"><text:span text:style-name="T4">Parágrafo único.</text:span><text:span text:style-name="T1"> A relação de que trata o presente artigo mencionará:</text:span></text:p>
      <text:p text:style-name="P78" loext:marker-style-name="T1"/>
      <text:p text:style-name="P78" loext:marker-style-name="T1">I - a denominação da classe a que pertence o cargo;</text:p>
      <text:p text:style-name="P78" loext:marker-style-name="T1"/>
      <text:p text:style-name="P78" loext:marker-style-name="T1">II - o nome dos servidores a serem promovidos, com os respectivos dados documentais;</text:p>
      <text:p text:style-name="P78" loext:marker-style-name="T1">III - outras disposições julgadas necessárias.</text:p>
      <text:p text:style-name="P78" loext:marker-style-name="T1"/>
      <text:p text:style-name="P139" loext:marker-style-name="T1"><text:span text:style-name="T4">Art. 29</text:span><text:span text:style-name="T1"> - Após a Comissão de Desenvolvimento Funcional ter dado parecer final sobre a concessão ou não da progressão a Secretaria Executiva encaminhará os referidos pareceres, devidamente ratificados pelo Chefe do Legislativo, até 15 (quinze) dias úteis para promover o enquadramento dos servidores nas respectivas classes.</text:span></text:p>
      <text:p text:style-name="P94" loext:marker-style-name="T1"/>
      <text:p text:style-name="P94" loext:marker-style-name="T1"/>
      <text:p text:style-name="P94" loext:marker-style-name="T1"/>
      <text:p text:style-name="P94" loext:marker-style-name="T1"/>
      <text:p text:style-name="P152" loext:marker-style-name="T1"><text:span text:style-name="T4">SEÇÃO IX</text:span></text:p>
      <text:p text:style-name="P94" loext:marker-style-name="T1">DA COMISSÃO DE AVALIAÇÃO DE DESENVOLVIMETO FUNCIONAL</text:p>
      <text:p text:style-name="P90" loext:marker-style-name="T1"/>
      <text:p text:style-name="P22" loext:marker-style-name="T1"><text:span text:style-name="T20">Art. 30</text:span><text:span text:style-name="T21"> - A Comissão de Avaliação de Desenvolvimento Funcional será constituída de 03 (três) membros titulares e 01 (um) suplente que substituirá o membro da Comissão que será avaliado, todos designados pelo Presidente da Câmara, dos quais um representará, obrigatoriamente, a Secretaria Executiva.</text:span></text:p>
      <text:p text:style-name="P124" loext:marker-style-name="T1"/>
      <text:p text:style-name="P139" loext:marker-style-name="T1"><text:span text:style-name="T4">Art. 31</text:span><text:span text:style-name="T1"> - A Comissão terá o prazo de 15 (quinze) dias após a entrega da relação dos servidores, para dar o seu parecer final sobre a concessão ou não, da progressão.</text:span></text:p>
      <text:p text:style-name="P61" loext:marker-style-name="T1"/>
      <text:p text:style-name="P139" loext:marker-style-name="T1"><text:span text:style-name="T4">Art. 32</text:span><text:span text:style-name="T1"> - Compete à Comissão:</text:span></text:p>
      <text:p text:style-name="P61" loext:marker-style-name="T1"/>
      <text:p text:style-name="P191" loext:marker-style-name="T1">I – Preencher, analisar e avaliar as Ficha de Avaliação, apurando o merecimento dos servidores avaliados, dando parecer favorável ou não à progressão;</text:p>
      <text:p text:style-name="P164" loext:marker-style-name="T1"/>
      <text:p text:style-name="P139" loext:marker-style-name="T1"><text:span text:style-name="T2">II - solicitar à Secretaria Executiva, quando for conveniente, a relação de que trata o a</text:span><text:span text:style-name="T1">rtigo anterior.</text:span></text:p>
      <text:p text:style-name="P61" loext:marker-style-name="T1"/>
      <text:p text:style-name="P139" loext:marker-style-name="T1"><text:span text:style-name="T4">Art. 33</text:span><text:span text:style-name="T1"> - O prazo para interpor recurso sobre a decisão da Comissão de Avaliação é de 05 (cinco) dias úteis a contar da data da publicação do indeferimento da concessão de progressão funcional.</text:span></text:p>
      <text:p text:style-name="P139" loext:marker-style-name="T1"><text:span text:style-name="T4">§ 1º</text:span><text:span text:style-name="T1"> - Os recursos serão interpostos à Comissão Geral de Avaliação.</text:span></text:p>
      <text:p text:style-name="P93" loext:marker-style-name="T1"/>
      <text:p text:style-name="P139" loext:marker-style-name="T1"><text:soft-page-break/><text:span text:style-name="T4">§ 2º</text:span><text:span text:style-name="T1"> - Os recursos serão encaminhados à autoridade competente, mediante requerimento devidamente fundamentado, constando à justificativa do pedido, em que se apresente sua razão, sendo liminarmente indeferidos os que não contenham fatos novos ou que se baseiem em razões subjetivas.</text:span></text:p>
      <text:p text:style-name="P61" loext:marker-style-name="T1"/>
      <text:p text:style-name="P139" loext:marker-style-name="T1"><text:span text:style-name="T4">Art. 34</text:span><text:span text:style-name="T1"> - O servidor que tenha sua progressão deferida indevidamente estará obrigado a restituir ao erário o que em decorrência houver recebido, devendo ser apurada a responsabilidade do servidor que tiver concedido a progressão indevida.</text:span></text:p>
      <text:p text:style-name="P61" loext:marker-style-name="T1"/>
      <text:p text:style-name="P139" loext:marker-style-name="T1"><text:span text:style-name="T4">Parágrafo único.</text:span><text:span text:style-name="T1"> Constatada a improcedência da progressão, mediante Portaria do Presidente da Câmara será considerada nula de pleno direito à referida progressão, sendo reaproveitáveis os elementos exigíveis à nova progressão.</text:span></text:p>
      <text:p text:style-name="P61" loext:marker-style-name="T1"/>
      <text:p text:style-name="P139" loext:marker-style-name="T1"><text:span text:style-name="T4">Art. 35</text:span><text:span text:style-name="T1"> - Terá caráter urgente o andamento dos papéis que se refiram à progressão, sendo passíveis de repreensão ou suspensão, os responsáveis por seu retardamento.</text:span></text:p>
      <text:p text:style-name="P61" loext:marker-style-name="T1"/>
      <text:p text:style-name="P139" loext:marker-style-name="T1"><text:span text:style-name="T4">Parágrafo Único</text:span><text:span text:style-name="T1">. As avaliações de progressão deverão ser realizadas dentro do período de 30 (trinta) dias subsequentes ao cumprimento de um ano de efetivo exercício.</text:span></text:p>
      <text:p text:style-name="P60" loext:marker-style-name="T1"/>
      <text:p text:style-name="P94" loext:marker-style-name="T1"/>
      <text:p text:style-name="P152" loext:marker-style-name="T1"><text:span text:style-name="T4">SEÇÃO X</text:span><text:span text:style-name="T4"/></text:p>
      <text:h text:style-name="P33" text:outline-level="1" loext:marker-style-name="T1">DA FICHA DE AVALIAÇÃO</text:h>
      <text:p text:style-name="P192" loext:marker-style-name="T1"/>
      <text:p text:style-name="P189" loext:marker-style-name="T1"><text:span text:style-name="T53">Art. 36</text:span><text:span text:style-name="T39"> - São partes constituintes da Ficha de Avaliação:</text:span></text:p>
      <text:p text:style-name="P190" loext:marker-style-name="T1">Campo I – (Campo um) – Onde constam: o nome do servidor, o cargo para o qual está lotado, a função que exerce, o órgão ou unidade de lotação, a data de admissão, a última avaliação, o período de avaliação e as referências legais.</text:p>
      <text:p text:style-name="P190" loext:marker-style-name="T1">Campo II – (Campo dois) – As instruções para preenchimento, os conceitos, e a identificação do avaliador.</text:p>
      <text:p text:style-name="P190" loext:marker-style-name="T1">Campo III – (Campo três) – Os critérios de avaliação e os conceitos obtidos e o total de pontos computados.</text:p>
      <text:p text:style-name="P190" loext:marker-style-name="T1">Campo IV – (Campo quatro) – A ciência, a concordância e as respectivas assinaturas.</text:p>
      <text:p text:style-name="P190" loext:marker-style-name="T1">Campo V – (Campo cinco) – Observações, reservado ao servidor.</text:p>
      <text:p text:style-name="P190" loext:marker-style-name="T1">Campo VI – (Campo seis) – A definição da pontuação.</text:p>
      <text:p text:style-name="P190" loext:marker-style-name="T1"/>
      <text:p text:style-name="P189" loext:marker-style-name="T1"><text:span text:style-name="T53">Art. 37</text:span><text:span text:style-name="T39"> - Todos os espaços deverão estar preenchidos ou invalidados, sob pena de sua anulação, sendo que não poderão existir rasuras e, se for o caso, responsavelmente ressalvadas.</text:span></text:p>
      <text:p text:style-name="P194" loext:marker-style-name="T1"/>
      <text:p text:style-name="P189" loext:marker-style-name="T1"><text:span text:style-name="T53">Art. 38</text:span><text:span text:style-name="T39"> - A Secretaria Executiva fornecerá a ficha de avaliação com o Campo I devidamente preenchido no que couber e o avaliador/comissão, lançará a pontuação.</text:span></text:p>
      <text:p text:style-name="P23" loext:marker-style-name="T1"/>
      <text:p text:style-name="P22" loext:marker-style-name="T1"><text:span text:style-name="T20">Art. 39</text:span><text:span text:style-name="T21"> - A Ficha de Avaliação apurará os seguintes critérios:</text:span></text:p>
      <text:p text:style-name="P10" loext:marker-style-name="T1">I – Idoneidade Moral:</text:p>
      <text:list text:style-name="WW8Num21">
        <text:list-item>
          <text:p text:style-name="P11" loext:marker-style-name="T22">Sigilo quanto às informações do órgão;</text:p>
        </text:list-item>
        <text:list-item>
          <text:p text:style-name="P11" loext:marker-style-name="T22"><text:soft-page-break/>Observância da Hierarquia;</text:p>
        </text:list-item>
        <text:list-item>
          <text:p text:style-name="P11" loext:marker-style-name="T22">Superação de dificuldades;</text:p>
        </text:list-item>
        <text:list-item>
          <text:p text:style-name="P11" loext:marker-style-name="T22">Observâncias às normas e aos regulamentos.</text:p>
        </text:list-item>
        <text:list-item>
          <text:p text:style-name="P11" loext:marker-style-name="T22">Respeito.</text:p>
        </text:list-item>
      </text:list>
      <text:p text:style-name="P10" loext:marker-style-name="T22"/>
      <text:p text:style-name="P10" loext:marker-style-name="T22">II – Assiduidade:</text:p>
      <text:list text:style-name="WW8Num34">
        <text:list-item>
          <text:p text:style-name="P12" loext:marker-style-name="T22">Freqüência no local de trabalho;</text:p>
        </text:list-item>
        <text:list-item>
          <text:p text:style-name="P12" loext:marker-style-name="T22">Cumprimento do horário.</text:p>
        </text:list-item>
      </text:list>
      <text:p text:style-name="P10" loext:marker-style-name="T22"/>
      <text:p text:style-name="P10" loext:marker-style-name="T22">III – Comprometimento:</text:p>
      <text:list text:style-name="WW8Num8">
        <text:list-item>
          <text:p text:style-name="P13" loext:marker-style-name="T22">Zelo e dedicação com o trabalho;</text:p>
        </text:list-item>
        <text:list-item>
          <text:p text:style-name="P13" loext:marker-style-name="T22">Atenção ao Patrimônio Público;</text:p>
        </text:list-item>
        <text:list-item>
          <text:p text:style-name="P13" loext:marker-style-name="T22">Atenção aos Materiais de trabalho;</text:p>
        </text:list-item>
        <text:list-item>
          <text:p text:style-name="P13" loext:marker-style-name="T22">Iniciativa e atitude;</text:p>
        </text:list-item>
        <text:list-item>
          <text:p text:style-name="P13" loext:marker-style-name="T22">Participação nas atividades do órgão;</text:p>
        </text:list-item>
        <text:list-item>
          <text:p text:style-name="P13" loext:marker-style-name="T22">Interesse público.</text:p>
        </text:list-item>
      </text:list>
      <text:p text:style-name="P10" loext:marker-style-name="T22"/>
      <text:p text:style-name="P10" loext:marker-style-name="T22">IV – Eficiência:</text:p>
      <text:list text:style-name="WW8Num30">
        <text:list-item>
          <text:p text:style-name="P14" loext:marker-style-name="T22">Qualidade do trabalho prestado;</text:p>
        </text:list-item>
        <text:list-item>
          <text:p text:style-name="P14" loext:marker-style-name="T22">Produtividade;</text:p>
        </text:list-item>
        <text:list-item>
          <text:p text:style-name="P14" loext:marker-style-name="T22">Planejamento.</text:p>
        </text:list-item>
      </text:list>
      <text:p text:style-name="P10" loext:marker-style-name="T22"/>
      <text:p text:style-name="P22" loext:marker-style-name="T22"><text:span text:style-name="T22">V – Conhecimento Específico na área de atuação:</text:span></text:p>
      <text:list text:style-name="WW8Num11">
        <text:list-item>
          <text:p text:style-name="P15" loext:marker-style-name="T22">Aptidão;</text:p>
        </text:list-item>
        <text:list-item>
          <text:p text:style-name="P15" loext:marker-style-name="T22">Aprimoramento e Atualização.</text:p>
        </text:list-item>
      </text:list>
      <text:p text:style-name="P10" loext:marker-style-name="T22"/>
      <text:p text:style-name="P10" loext:marker-style-name="T22">VI – Cooperação:</text:p>
      <text:list text:style-name="WW8Num60">
        <text:list-item>
          <text:p text:style-name="P16" loext:marker-style-name="T22">Capacidade de trabalhar em equipe.</text:p>
        </text:list-item>
        <text:list-item>
          <text:p text:style-name="P16" loext:marker-style-name="T22">Flexibilidade.</text:p>
        </text:list-item>
      </text:list>
      <text:p text:style-name="P10" loext:marker-style-name="T22"/>
      <text:p text:style-name="P189" loext:marker-style-name="T22"><text:span text:style-name="T53">Art. 40</text:span><text:span text:style-name="T39"> - São considerados conceitos, para fins desta avaliação, os números de 3 (três), 2 (dois) e 1 (um) lançados nos respectivos locais do Campo III e que representam, na opinião do avaliador/comissão, o valor da respectiva avaliação, atribuída ao servidor, naquele critério e item.</text:span></text:p>
      <text:p text:style-name="P190" loext:marker-style-name="T22"/>
      <text:p text:style-name="P189" loext:marker-style-name="T22"><text:span text:style-name="T53">§ 1º</text:span><text:span text:style-name="T39"> - O conceito 3 (três) revela que o servidor demonstrou interesse de bom a ótimo e revelou desempenho especial agregando atitudes que favorecem a adequada atuação na função.</text:span></text:p>
      <text:p text:style-name="P194" loext:marker-style-name="T22"/>
      <text:p text:style-name="P189" loext:marker-style-name="T22"><text:span text:style-name="T53">§ 2º</text:span><text:span text:style-name="T39"> - O conceito 2 (dois) revela que o servidor demonstrou interesse regular a bom e revelou desempenho suficiente para o padrão necessário para a atuação na função.</text:span></text:p>
      <text:p text:style-name="P24" loext:marker-style-name="T22"/>
      <text:p text:style-name="P22" loext:marker-style-name="T22"><text:span text:style-name="T20">§ 3º</text:span><text:span text:style-name="T21"> - O conceito 1 (um) revela que o servidor demonstrou um interesse regular e demonstrou desempenho inferior ao padrão mínimo necessário para a atuação na função.</text:span></text:p>
      <text:p text:style-name="P17" loext:marker-style-name="T22"/>
      <text:p text:style-name="P22" loext:marker-style-name="T22"><text:soft-page-break/><text:span text:style-name="T20">Art. 41</text:span><text:span text:style-name="T21"> - Na atribuição dos conceitos o avaliador/comissão deverá considerar para cada item as pontuações constantes no ANEXO VI.</text:span></text:p>
      <text:p text:style-name="P19" loext:marker-style-name="T22"/>
      <text:p text:style-name="P189" loext:marker-style-name="T22"><text:span text:style-name="T53">Art. 42</text:span><text:span text:style-name="T39"> - A totalização final da avaliação terá como parâmetros o indicado no Campo VI da Ficha de Avaliação onde o servidor que obtiver:</text:span></text:p>
      <text:p text:style-name="P191" loext:marker-style-name="T22"/>
      <text:p text:style-name="P191" loext:marker-style-name="T22">I - Até 29 pontos, será considerado inapto para o serviço público ou inapto para a promoção por desempenho.</text:p>
      <text:p text:style-name="P191" loext:marker-style-name="T22"/>
      <text:p text:style-name="P191" loext:marker-style-name="T22">II - De 30 a 39 pontos, deverá melhorar para permanecer no serviço público ou ser passível de promoção.</text:p>
      <text:p text:style-name="P191" loext:marker-style-name="T22"/>
      <text:p text:style-name="P189" loext:marker-style-name="T22"><text:span text:style-name="T54">III - De 40 a 60 pontos, preenche os requisitos, sendo considerado apto ao serviço público</text:span><text:span text:style-name="T39"> ou em condições de ser promovido.</text:span></text:p>
      <text:p text:style-name="P190" loext:marker-style-name="T22"/>
      <text:p text:style-name="P189" loext:marker-style-name="T22"><text:span text:style-name="T53">Art. 43</text:span><text:span text:style-name="T39"> – No Campo V, o servidor, lançará se desejar, a seu critério, qualquer registro que interessar.</text:span></text:p>
      <text:p text:style-name="P163" loext:marker-style-name="T22"/>
      <text:p text:style-name="P139" loext:marker-style-name="T22"><text:span text:style-name="T4">Art. 44</text:span><text:span text:style-name="T1"> - Será adotado o modelo de Ficha de Avaliação constante do ANEXO V desta Lei.</text:span></text:p>
      <text:p text:style-name="P61" loext:marker-style-name="T22"/>
      <text:p text:style-name="P139" loext:marker-style-name="T22"><text:span text:style-name="T4">Art. 45</text:span><text:span text:style-name="T1"> - O resultado da Ficha de Avaliação será dado pela soma dos pontos obtidos em cada um dos fatores mencionados no Artigo 34.</text:span></text:p>
      <text:p text:style-name="P60" loext:marker-style-name="T22"/>
      <text:p text:style-name="P60" loext:marker-style-name="T22"/>
      <text:p text:style-name="P94" loext:marker-style-name="T22">CAPÍTULO II</text:p>
      <text:p text:style-name="P94" loext:marker-style-name="T22">DOS CARGOS DE PROVIMENTO EM COMISSÃO</text:p>
      <text:p text:style-name="P90" loext:marker-style-name="T22"/>
      <text:p text:style-name="P139" loext:marker-style-name="T22"><text:span text:style-name="T4">Art. 46</text:span><text:span text:style-name="T1"> - Os cargos de provimento em comissão são de livre nomeação e exoneração e destinam-se a atender funções de confiança, enquadradas como de direção, chefia ou assessoramento.</text:span></text:p>
      <text:p text:style-name="P61" loext:marker-style-name="T22"/>
      <text:p text:style-name="P139" loext:marker-style-name="T22"><text:span text:style-name="T4">§ 1º</text:span><text:span text:style-name="T1"> - Os cargos em comissão são de livre escolha do Chefe do Poder Legislativo.</text:span></text:p>
      <text:p text:style-name="P93" loext:marker-style-name="T22"/>
      <text:p text:style-name="P139" loext:marker-style-name="T22"><text:span text:style-name="T4">§ 2º</text:span><text:span text:style-name="T1"> - Os cargos em comissão deverão recair preferencialmente nos servidores do quadro efetivo, inclusive o cargo de Assistente Parlamentar, podendo ser atribuído também a pessoas que reúnam habilidade técnica, condições e competência profissional para exercê-lo. </text:span></text:p>
      <text:p text:style-name="P93" loext:marker-style-name="T22"/>
      <text:p text:style-name="P139" loext:marker-style-name="T22"><text:span text:style-name="T4">§ 3º</text:span><text:span text:style-name="T1"> - Toda pessoa que vier a ocupar cargo em comissão perceberá remuneração mensal correspondente ao cargo no qual foi nomeado.</text:span></text:p>
      <text:p text:style-name="P139" loext:marker-style-name="T22"><text:span text:style-name="T4">§ 4º</text:span><text:span text:style-name="T1"> - O servidor efetivo designado para ocupar cargo em comissão poderá optar pelos vencimentos do cargo de carreira ou do cargo em comissão para o qual foi nomeado.</text:span></text:p>
      <text:p text:style-name="P93" loext:marker-style-name="T22"/>
      <text:p text:style-name="P139" loext:marker-style-name="T22"><text:soft-page-break/><text:span text:style-name="T4">§ 5º</text:span><text:span text:style-name="T1"> - Nenhuma gratificação relativa a cargo efetivo, poderá ser calculada sobre a complementação relativa ao cargo comissionado, exceto 13º salário, o adicional de férias e o salário-família.</text:span></text:p>
      <text:p text:style-name="P60" loext:marker-style-name="T22"/>
      <text:h text:style-name="P33" text:outline-level="1" loext:marker-style-name="T22">CAPÍTULO III<text:span text:style-name="T15"/></text:h>
      <text:p text:style-name="P94" loext:marker-style-name="T22">DAS FUNÇÕES GRATIFICADAS</text:p>
      <text:p text:style-name="P90" loext:marker-style-name="T22"/>
      <text:p text:style-name="P139" loext:marker-style-name="T22"><text:span text:style-name="T3">Art. 47</text:span><text:span text:style-name="T2"> -</text:span><text:span text:style-name="T4"> </text:span><text:span text:style-name="T1">São criados por esta Lei os cargos de funções gratificadas, com seus respectivos padrões de identificação e a remuneração adicional a que terá direito o servidor estatutário que preencher o cargo, sendo estes os constantes do ANEXO III da presente Lei.</text:span></text:p>
      <text:p text:style-name="P78" loext:marker-style-name="T22"/>
      <text:p text:style-name="P139" loext:marker-style-name="T22"><text:span text:style-name="T3">Art. 48</text:span><text:span text:style-name="T2"> -</text:span><text:span text:style-name="T4"> </text:span><text:span text:style-name="T1">O provimento das funções gratificadas é privativo de servidor público efetivo do Poder Legislativo do Município de Terra Nova do Norte – MT.</text:span></text:p>
      <text:p text:style-name="P61" loext:marker-style-name="T22"/>
      <text:p text:style-name="P139" loext:marker-style-name="T22"><text:span text:style-name="T3">Art. 49</text:span><text:span text:style-name="T2"> - </text:span><text:span text:style-name="T1">A designação para o exercício de função gratificada é de competência do Chefe do Poder Legislativo, por meio de Portaria.</text:span></text:p>
      <text:p text:style-name="P61" loext:marker-style-name="T22"/>
      <text:p text:style-name="P139" loext:marker-style-name="T22"><text:span text:style-name="T3">Parágrafo único</text:span><text:span text:style-name="T1"> - </text:span><text:span text:style-name="T67">As atribuições das funções gratificadas serão disciplinadas no ato da designação.</text:span></text:p>
      <text:p text:style-name="P60" loext:marker-style-name="T22"/>
      <text:h text:style-name="P33" text:outline-level="1" loext:marker-style-name="T22">CAPÍTULO IV<text:span text:style-name="T15"/></text:h>
      <text:p text:style-name="P152" loext:marker-style-name="T22"><text:span text:style-name="T4">DA ORGANIZAÇÃO, ADMINISTRAÇÃO DE PESSOAL E GESTÃO DO SISTEMA DE RECURSOS HUMANOS.</text:span></text:p>
      <text:p text:style-name="P94" loext:marker-style-name="T22"/>
      <text:p text:style-name="P94" loext:marker-style-name="T22">SEÇÃO I</text:p>
      <text:p text:style-name="P94" loext:marker-style-name="T22">DA ORGANIZAÇÃO</text:p>
      <text:p text:style-name="P90" loext:marker-style-name="T22"/>
      <text:p text:style-name="P139" loext:marker-style-name="T22"><text:span text:style-name="T4">Art. 50</text:span><text:span text:style-name="T1"> - São consideradas atividades administrativas próprias dos servidores da Câmara Municipal:</text:span></text:p>
      <text:p text:style-name="P78" loext:marker-style-name="T22"/>
      <text:p text:style-name="P78" loext:marker-style-name="T22">I - Técnico-administrativas, as relacionadas com a permanente manutenção e adequação do apoio técnico, administrativo e operacional necessários ao cumprimento dos objetivos institucionais.</text:p>
      <text:p text:style-name="P78" loext:marker-style-name="T22"/>
      <text:p text:style-name="P139" loext:marker-style-name="T22"><text:span text:style-name="T2">II - De direção, as inerentes ao exercício de chefia, coordenação e </text:span><text:span text:style-name="T1">assessoramento.</text:span></text:p>
      <text:p text:style-name="P60" loext:marker-style-name="T22"/>
      <text:h text:style-name="P33" text:outline-level="1" loext:marker-style-name="T22"/>
      <text:h text:style-name="P33" text:outline-level="1" loext:marker-style-name="T22">SEÇÃO II<text:span text:style-name="T15"/></text:h>
      <text:h text:style-name="P33" text:outline-level="1" loext:marker-style-name="T22">DA ADMINISTRAÇÃO DE PESSOAL E GESTÃO </text:h>
      <text:p text:style-name="P94" loext:marker-style-name="T22">DO SISTEMA DE RECURSOS HUMANOS</text:p>
      <text:p text:style-name="P90" loext:marker-style-name="T22"/>
      <text:p text:style-name="P22" loext:marker-style-name="T22"><text:span text:style-name="T20">Art. 51</text:span><text:span text:style-name="T21"> - A administração e gestão do sistema de recursos humanos de que trata a presente Lei, compete à Secretaria Executiva da Câmara Municipal de Terra Nova do Norte - MT, a qual caberá essencialmente:</text:span></text:p>
      <text:p text:style-name="P125" loext:marker-style-name="T22"/>
      <text:p text:style-name="P139" loext:marker-style-name="T22"><text:soft-page-break/><text:span text:style-name="T2">I - programar e coordenar a sistemática de avaliação de desempenho, incluindo o detalhamento dos procedimentos previstos nesta Lei, o treinamento dos avaliadores, bem como o acompanhamento e a tabulação dos resultados;</text:span></text:p>
      <text:p text:style-name="P78" loext:marker-style-name="T22"/>
      <text:p text:style-name="P78" loext:marker-style-name="T22">II - manter atualizadas as especificações de classe;</text:p>
      <text:p text:style-name="P26" loext:marker-style-name="T22"/>
      <text:p text:style-name="P25" loext:marker-style-name="T22"><text:span text:style-name="T2">III - submeter ao Presidente da Câmara Municipal os atos necessários à implantação e aplicação desta Lei.</text:span></text:p>
      <text:p text:style-name="P78" loext:marker-style-name="T22"/>
      <text:p text:style-name="P139" loext:marker-style-name="T22"><text:span text:style-name="T4">Art. 52</text:span><text:span text:style-name="T1"> - Os servidores serão designados para prestarem serviços nos diversos setores do Poder Legislativo, em conformidade com as necessidades e peculiaridades de cada setor e a disponibilidade de vagas e de pessoal:</text:span></text:p>
      <text:p text:style-name="P78" loext:marker-style-name="T22"/>
      <text:p text:style-name="P139" loext:marker-style-name="T22"><text:span text:style-name="T2">I</text:span><text:span text:style-name="T4"> -</text:span><text:span text:style-name="T2"> De acordo com as necessidades de cada setor, visando sempre o aperfeiçoamento dos serviços prestados pelo poder público à comunidade;</text:span></text:p>
      <text:p text:style-name="P78" loext:marker-style-name="T22"/>
      <text:p text:style-name="P139" loext:marker-style-name="T22"><text:span text:style-name="T2">II</text:span><text:span text:style-name="T4"> </text:span><text:span text:style-name="T2">- a pedido do servidor.</text:span></text:p>
      <text:p text:style-name="P78" loext:marker-style-name="T22"/>
      <text:p text:style-name="P139" loext:marker-style-name="T22"><text:span text:style-name="T4">§ 1º</text:span><text:span text:style-name="T1"> - No caso previsto no inciso I deste artigo, a movimentação será efetuada mediante solicitação da respectiva chefia.</text:span></text:p>
      <text:p text:style-name="P78" loext:marker-style-name="T22"/>
      <text:p text:style-name="P139" loext:marker-style-name="T22"><text:span text:style-name="T4">§ 2º</text:span><text:span text:style-name="T1"> - No caso previsto no inciso II, deste artigo, o servidor deverá efetuar a respectiva solicitação por escrito, devidamente justificada, à Secretaria Executiva, que deverá se pronunciar no prazo máximo de 15 (quinze) dias, ouvida a chefia do setor em que o servidor está lotado anteriormente e a daquele em que deseja atuar, observadas as necessidades do serviço.</text:span></text:p>
      <text:p text:style-name="P60" loext:marker-style-name="T22"/>
      <text:p text:style-name="P60" loext:marker-style-name="T22"/>
      <text:p text:style-name="P94" loext:marker-style-name="T22">TÍTULO III</text:p>
      <text:p text:style-name="P94" loext:marker-style-name="T22">DAS REMUNERAÇÕES</text:p>
      <text:p text:style-name="P8" loext:marker-style-name="T22"/>
      <text:p text:style-name="P22" loext:marker-style-name="T22"><text:span text:style-name="T20">Art. 53</text:span><text:span text:style-name="T21"> - </text:span><text:span text:style-name="T24">A remuneração dos servidores públicos da Câmara Municipal de Terra Nova do Norte corresponde aos vencimentos, observados às referências e respectivos graus, dispostos nos Quadros de Salários, ANEXOS I e II, desta </text:span><text:span text:style-name="T22">Lei</text:span><text:span text:style-name="T24">.</text:span></text:p>
      <text:p text:style-name="P20" loext:marker-style-name="T22"/>
      <text:p text:style-name="P22" loext:marker-style-name="T22"><text:span text:style-name="T20">§ 1º</text:span><text:span text:style-name="T21"> - O valor da remuneração dos servidores ativos, pensionistas e aposentados da Câmara Municipal, será corrigido sempre na mesma data e nos mesmos percentuais dos servidores do Poder Executivo Municipal.</text:span></text:p>
      <text:p text:style-name="P19" loext:marker-style-name="T22"/>
      <text:p text:style-name="P139" loext:marker-style-name="T22"><text:span text:style-name="T4">§ 2º</text:span><text:span text:style-name="T1"> - A remuneração dos cargos de função gratificada dar-se-á com base nos valores da tabela constante do ANEXO III.</text:span></text:p>
      <text:p text:style-name="P60" loext:marker-style-name="T22"/>
      <text:p text:style-name="P60" loext:marker-style-name="T22"/>
      <text:p text:style-name="P94" loext:marker-style-name="T22">TÍTULO IV</text:p>
      <text:p text:style-name="P94" loext:marker-style-name="T22">DAS DISPOSIÇÕES TRANSITÓRIAS E FINAIS</text:p>
      <text:p text:style-name="P90" loext:marker-style-name="T22"/>
      <text:p text:style-name="P139" loext:marker-style-name="T22"><text:soft-page-break/><text:span text:style-name="T4">Art. 54</text:span><text:span text:style-name="T1"> – Fica autorizado o pagamento retroativo do Adicional por Tempo de Serviço nos casos em que couber, respeitando o limite legal do prazo prescricional.</text:span></text:p>
      <text:p text:style-name="P93" loext:marker-style-name="T22"/>
      <text:p text:style-name="P139" loext:marker-style-name="T22"><text:span text:style-name="T4">Art. 55</text:span><text:span text:style-name="T1"> - Após a publicação desta </text:span><text:span text:style-name="T2">Lei</text:span><text:span text:style-name="T1">, a Secretaria Executiva terá o prazo de 60 (sessenta) dias para efetuar o reenquadramento do pessoal, nas determinações desta </text:span><text:span text:style-name="T2">Lei</text:span><text:span text:style-name="T1">.</text:span></text:p>
      <text:p text:style-name="P61" loext:marker-style-name="T22"/>
      <text:p text:style-name="P22" loext:marker-style-name="T22"><text:span text:style-name="T20">Art. 56</text:span><text:span text:style-name="T21"> - Somente através de Concurso Público é que poderão ser preenchidas as vagas existentes no quadro dos cargos efetivos da Câmara Municipal, salvo através de lei específica, para atender necessidade temporária de excepcional interesse público, de conformidade com que estabelece o Artigo 37, Inciso IX da Constituição Federal de 1988.</text:span></text:p>
      <text:p text:style-name="P128" loext:marker-style-name="T22"/>
      <text:p text:style-name="P139" loext:marker-style-name="T22"><text:span text:style-name="T4">Parágrafo Único.</text:span><text:span text:style-name="T1"> São considerados extintos os cargos não constantes desta </text:span><text:span text:style-name="T2">Lei</text:span><text:span text:style-name="T1">.</text:span></text:p>
      <text:p text:style-name="P86" loext:marker-style-name="T22"/>
      <text:p text:style-name="P22" loext:marker-style-name="T22"><text:span text:style-name="T20">Art. 57</text:span><text:span text:style-name="T21"> - O enquadramento ou reenquadramento nominal de qualquer servidor em cargo criado por esta </text:span><text:span text:style-name="T22">Lei</text:span><text:span text:style-name="T21"> dar-se-á através de Portaria do Presidente da Câmara.</text:span></text:p>
      <text:p text:style-name="P124" loext:marker-style-name="T22"/>
      <text:p text:style-name="P139" loext:marker-style-name="T22"><text:span text:style-name="T4">Art. 58</text:span><text:span text:style-name="T1"> - Aplica-se subsidiariamente a esta </text:span><text:span text:style-name="T2">Lei</text:span><text:span text:style-name="T1">, as disposições relativas a pessoal, constantes das Emendas Constitucionais nº 19/98 e 20/98.</text:span></text:p>
      <text:p text:style-name="P61" loext:marker-style-name="T22"/>
      <text:p text:style-name="P139" loext:marker-style-name="T22"><text:span text:style-name="T4">Art. 59</text:span><text:span text:style-name="T1"> - Os atos necessários à regulamentação dos preceitos desta </text:span><text:span text:style-name="T2">Lei</text:span><text:span text:style-name="T1"> deverão ser editados no prazo de 60 (sessenta) dias, a contar de sua publicação.</text:span></text:p>
      <text:p text:style-name="P61" loext:marker-style-name="T22"/>
      <text:p text:style-name="P139" loext:marker-style-name="T22"><text:span text:style-name="T4">Art. 60</text:span><text:span text:style-name="T1"> - Quando da abertura do concurso público para o preenchimento de vagas do quadro de cargos efetivos da Câmara Municipal, deverá, obrigatoriamente, constar do Edital Principal do concurso todos os requisitos para provimento do cargo, ou referência fazendo indicação da legislação onde se encontram as disposições pertinentes.</text:span></text:p>
      <text:p text:style-name="P93" loext:marker-style-name="T22"/>
      <text:p text:style-name="P139" loext:marker-style-name="T22"><text:span text:style-name="T4">Parágrafo único.</text:span><text:span text:style-name="T1"> É obrigatória a publicação do Edital resumido no Diário Oficial do Estado.</text:span></text:p>
      <text:p text:style-name="P61" loext:marker-style-name="T22"/>
      <text:p text:style-name="P139" loext:marker-style-name="T22"><text:span text:style-name="T4">Art. 61</text:span><text:span text:style-name="T1"> - A jornada de trabalho dos ocupantes de cargo de carreira será de 40 (quarenta) horas semanais e 20 (vinte) horas semanais, a critério da Mesa Diretora, será reduzida para 30 (trinta) horas semanais, desde que seja cumprida a jornada de 6 (seis) horas ininterruptamente.</text:span></text:p>
      <text:p text:style-name="P61" loext:marker-style-name="T22"><text:tab/><text:tab/><text:tab/></text:p>
      <text:p text:style-name="P139" loext:marker-style-name="T22"><text:span text:style-name="T4">Art. 62</text:span><text:span text:style-name="T1"> - A jornada diária de trabalho dos servidores poderá ser adequada em horário que seja conveniente à Mesa Diretora, mediante cronograma elaborado pela Secretaria Executiva, com anuência do Presidente da Câmara.</text:span></text:p>
      <text:p text:style-name="P61" loext:marker-style-name="T22"/>
      <text:p text:style-name="P139" loext:marker-style-name="T22"><text:span text:style-name="T4">Art. 63</text:span><text:span text:style-name="T1"> - Além dos servidores municipais, a Câmara contará também, com a presença de estudantes estagiários em suas unidades operativas. </text:span></text:p>
      <text:p text:style-name="P93" loext:marker-style-name="T22"/>
      <text:p text:style-name="P139" loext:marker-style-name="T22"><text:span text:style-name="T4">§ 1º</text:span><text:span text:style-name="T1"> - Os estagiários serão contratados a título de parceria - Instituição Pública/Escola, visando contribuir para a formação de mão-de-obra especializada no Município.</text:span></text:p>
      <text:p text:style-name="P93" loext:marker-style-name="T22"/>
      <text:p text:style-name="P139" loext:marker-style-name="T22"><text:soft-page-break/><text:span text:style-name="T4">§ 2º</text:span><text:span text:style-name="T1"> - A adoção do estagiário será por tempo determinado e fundamentado em convênio específico firmado com a instituição de ensino beneficiária, destacando os compromissos recíprocos de orientação técnica, acompanhamento, supervisão e avaliação de aprendizagem.</text:span></text:p>
      <text:p text:style-name="P54" loext:marker-style-name="T22"/>
      <text:p text:style-name="P55" loext:marker-style-name="T22"><text:span text:style-name="T31">§ 3º</text:span><text:span text:style-name="T26"> - A atividade de estagiário na unidade operativa deverá ter afinidade com área e base temática de sua especialidade escolar.</text:span></text:p>
      <text:p text:style-name="P57" loext:marker-style-name="T22"/>
      <text:p text:style-name="P55" loext:marker-style-name="T22"><text:span text:style-name="T31">§ 4º</text:span><text:span text:style-name="T26"> - Os compromissos e o horário de expediente do estagiário junto à Câmara não poderão coincidir com seu horário de aplicação escolar.</text:span></text:p>
      <text:p text:style-name="P56" loext:marker-style-name="T22"/>
      <text:p text:style-name="P55" loext:marker-style-name="T22"><text:span text:style-name="T31">Art. 64</text:span><text:span text:style-name="T26"> – O salário do estagiário é de 85,72% do menor salário do legislativo, para estudante de nível universitário e de 70% do menor salário do legislativo, para estudantes secundaristas.</text:span></text:p>
      <text:p text:style-name="P56" loext:marker-style-name="T22"/>
      <text:p text:style-name="P55" loext:marker-style-name="T22"><text:span text:style-name="T31">Art. 65</text:span><text:span text:style-name="T26"> - Fica o Poder Legislativo autorizado a alterar os anexos integrantes desta </text:span><text:span text:style-name="T27">Lei</text:span><text:span text:style-name="T26">, observados os quantitativos de cargos e desde que não cause impacto orçamentário-financeiro, nos termos do disposto no Art. 16 da Lei Complementar nº 101, de 04 de maio de 2000.</text:span></text:p>
      <text:p text:style-name="P61" loext:marker-style-name="T22"/>
      <text:p text:style-name="P139" loext:marker-style-name="T22"><text:span text:style-name="T4">Art. 66</text:span><text:span text:style-name="T1"> - Esta </text:span><text:span text:style-name="T2">Lei</text:span><text:span text:style-name="T1"> entra em vigor a partir da data de sua publicação, revogando-se as disposições em contrário em especial a Lei 1133/2013; Lei 1145/2014; Lei 1154/2014; convalidando-se todos os atos praticados sob a égide das referidas Leis até a presente data.</text:span></text:p>
      <text:p text:style-name="P61" loext:marker-style-name="T22"/>
      <text:h text:style-name="P47" text:outline-level="3" loext:marker-style-name="T22"><text:span text:style-name="T27">Terra Nova do Norte/MT, 21 de dezembro de 2015.</text:span></text:h>
      <text:h text:style-name="P48" text:outline-level="3" loext:marker-style-name="T22"/>
      <text:h text:style-name="P165" text:outline-level="3" loext:marker-style-name="T22">MESA DA CÂMARA MUNICIPAL</text:h>
      <text:h text:style-name="P165" text:outline-level="3" loext:marker-style-name="T22"/>
      <text:h text:style-name="P95" text:outline-level="3" loext:marker-style-name="T22">Valdir Rosa dos Santos</text:h>
      <text:h text:style-name="P157" text:outline-level="3" loext:marker-style-name="T22">Presidente <text:span text:style-name="T4"/></text:h>
      <text:h text:style-name="P51"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
      <text:h text:style-name="P49" text:outline-level="3" loext:marker-style-name="T22"><text:soft-page-break/></text:h>
      <text:h text:style-name="P49" text:outline-level="3" loext:marker-style-name="T22"/>
      <text:p text:style-name="P50" loext:marker-style-name="T22"/>
      <text:p text:style-name="P46" loext:marker-style-name="T22">JUSTIFICATIVA ORAL EM PLENÁRIO.</text:p>
      <text:p text:style-name="P52" loext:marker-style-name="T22"/>
      <text:h text:style-name="P44" text:outline-level="9" loext:marker-style-name="T22"/>
      <text:h text:style-name="Heading_20_9" text:outline-level="9" loext:marker-style-name="T22"/>
      <text:h text:style-name="Heading_20_9" text:outline-level="9" loext:marker-style-name="T22"/>
      <text:h text:style-name="P45" text:outline-level="9" loext:marker-style-name="T22"/>
      <text:p text:style-name="Standard" loext:marker-style-name="T22"/>
      <text:p text:style-name="Standard" loext:marker-style-name="T22"/>
      <text:p text:style-name="Standard" loext:marker-style-name="T22"/>
      <text:p text:style-name="Standard" loext:marker-style-name="T22"/>
      <text:h text:style-name="Heading_20_9" text:outline-level="9" loext:marker-style-name="T22">ANEXO I</text:h>
      <text:p text:style-name="P108" loext:marker-style-name="T22"/>
      <text:h text:style-name="P34" text:outline-level="1" loext:marker-style-name="T22">QUADRO DE CARGOS DE PROVIMENTO EFETIVO</text:h>
      <text:p text:style-name="P130" loext:marker-style-name="T22"/>
      <text:p text:style-name="P81" loext:marker-style-name="T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34">CÓDIGO</text:p>
          </table:table-cell>
          <table:table-cell table:style-name="Tabela3.A1" office:value-type="string">
            <text:p text:style-name="P134">Classe/Nível</text:p>
          </table:table-cell>
          <table:table-cell table:style-name="Tabela3.A1" office:value-type="string">
            <text:p text:style-name="P134">Cargos</text:p>
          </table:table-cell>
          <table:table-cell table:style-name="Tabela3.A1" office:value-type="string">
            <text:p text:style-name="P134">Hs/</text:p>
            <text:p text:style-name="P134">Sem</text:p>
          </table:table-cell>
          <table:table-cell table:style-name="Tabela3.A1" office:value-type="string">
            <text:p text:style-name="P134">Requisitos</text:p>
          </table:table-cell>
          <table:table-cell table:style-name="Tabela3.A1" office:value-type="string">
            <text:p text:style-name="P134">Vencimento</text:p>
            <text:p text:style-name="P134">Padrão (R$)</text:p>
          </table:table-cell>
          <table:table-cell table:style-name="Tabela3.A1" office:value-type="string">
            <text:p text:style-name="P134">Vagas</text:p>
          </table:table-cell>
        </table:table-row>
        <table:table-row table:style-name="Tabela3.1">
          <table:table-cell table:style-name="Tabela3.A1" office:value-type="string">
            <text:p text:style-name="P179">TNS - I</text:p>
          </table:table-cell>
          <table:table-cell table:style-name="Tabela3.A1" office:value-type="string">
            <text:p text:style-name="P180">A – 01</text:p>
          </table:table-cell>
          <table:table-cell table:style-name="Tabela3.A1" office:value-type="string">
            <text:p text:style-name="P180">Contador</text:p>
          </table:table-cell>
          <table:table-cell table:style-name="Tabela3.A1" office:value-type="string">
            <text:p text:style-name="P180">20</text:p>
          </table:table-cell>
          <table:table-cell table:style-name="Tabela3.A1" office:value-type="string">
            <text:p text:style-name="P180">Ensino Superior</text:p>
          </table:table-cell>
          <table:table-cell table:style-name="Tabela3.A1" office:value-type="string">
            <text:p text:style-name="P182"><text:span text:style-name="T35">R$ 3.900,00</text:span><text:span text:style-name="T35"/></text:p>
          </table:table-cell>
          <table:table-cell table:style-name="Tabela3.A1" office:value-type="string">
            <text:p text:style-name="P180">01</text:p>
          </table:table-cell>
        </table:table-row>
        <table:table-row table:style-name="Tabela3.1">
          <table:table-cell table:style-name="Tabela3.A1" office:value-type="string">
            <text:p text:style-name="Standard"><text:span text:style-name="T35">TNS - II</text:span></text:p>
          </table:table-cell>
          <table:table-cell table:style-name="Tabela3.A1" office:value-type="string">
            <text:p text:style-name="P180">A – 01</text:p>
          </table:table-cell>
          <table:table-cell table:style-name="Tabela3.A1" office:value-type="string">
            <text:p text:style-name="P180">Controlador Interno</text:p>
          </table:table-cell>
          <table:table-cell table:style-name="Tabela3.A1" office:value-type="string">
            <text:p text:style-name="P180">20</text:p>
          </table:table-cell>
          <table:table-cell table:style-name="Tabela3.A1" office:value-type="string">
            <text:p text:style-name="P180">Ensino Superior</text:p>
          </table:table-cell>
          <table:table-cell table:style-name="Tabela3.A1" office:value-type="string">
            <text:p text:style-name="P182"><text:span text:style-name="T35">R$ 3.500,00</text:span></text:p>
          </table:table-cell>
          <table:table-cell table:style-name="Tabela3.A1" office:value-type="string">
            <text:p text:style-name="P180">01</text:p>
          </table:table-cell>
        </table:table-row>
        <table:table-row table:style-name="Tabela3.1">
          <table:table-cell table:style-name="Tabela3.A1" office:value-type="string">
            <text:p text:style-name="Standard"><text:span text:style-name="T35">TNS - III</text:span></text:p>
          </table:table-cell>
          <table:table-cell table:style-name="Tabela3.A1" office:value-type="string">
            <text:p text:style-name="P180">A – 01</text:p>
          </table:table-cell>
          <table:table-cell table:style-name="Tabela3.A1" office:value-type="string">
            <text:p text:style-name="P180">Advogado</text:p>
          </table:table-cell>
          <table:table-cell table:style-name="Tabela3.A1" office:value-type="string">
            <text:p text:style-name="P180">20</text:p>
          </table:table-cell>
          <table:table-cell table:style-name="Tabela3.A1" office:value-type="string">
            <text:p text:style-name="P180">Ensino Superior</text:p>
          </table:table-cell>
          <table:table-cell table:style-name="Tabela3.A1" office:value-type="string">
            <text:p text:style-name="P182"><text:span text:style-name="T35">R$ 3.500,00</text:span></text:p>
          </table:table-cell>
          <table:table-cell table:style-name="Tabela3.A1" office:value-type="string">
            <text:p text:style-name="P180">01</text:p>
          </table:table-cell>
        </table:table-row>
        <table:table-row table:style-name="Tabela3.1">
          <table:table-cell table:style-name="Tabela3.A1" office:value-type="string">
            <text:p text:style-name="P179">SNM - I</text:p>
          </table:table-cell>
          <table:table-cell table:style-name="Tabela3.A1" office:value-type="string">
            <text:p text:style-name="P180">A – 01</text:p>
          </table:table-cell>
          <table:table-cell table:style-name="Tabela3.A1" office:value-type="string">
            <text:p text:style-name="P180">Assistente Parlamentar </text:p>
          </table:table-cell>
          <table:table-cell table:style-name="Tabela3.A1" office:value-type="string">
            <text:p text:style-name="P180">40</text:p>
          </table:table-cell>
          <table:table-cell table:style-name="Tabela3.A1" office:value-type="string">
            <text:p text:style-name="P180">Ensino Médio</text:p>
          </table:table-cell>
          <table:table-cell table:style-name="Tabela3.A1" office:value-type="string">
            <text:p text:style-name="P182"><text:span text:style-name="T35">R$ 1.450,00</text:span></text:p>
          </table:table-cell>
          <table:table-cell table:style-name="Tabela3.A1" office:value-type="string">
            <text:p text:style-name="P180">02</text:p>
          </table:table-cell>
        </table:table-row>
        <table:table-row table:style-name="Tabela3.1">
          <table:table-cell table:style-name="Tabela3.A1" office:value-type="string">
            <text:p text:style-name="P179">SNM - II</text:p>
          </table:table-cell>
          <table:table-cell table:style-name="Tabela3.A1" office:value-type="string">
            <text:p text:style-name="P180">A – 01</text:p>
          </table:table-cell>
          <table:table-cell table:style-name="Tabela3.A1" office:value-type="string">
            <text:p text:style-name="P180">Assistente Administrativo</text:p>
          </table:table-cell>
          <table:table-cell table:style-name="Tabela3.A1" office:value-type="string">
            <text:p text:style-name="P180">40</text:p>
          </table:table-cell>
          <table:table-cell table:style-name="Tabela3.A1" office:value-type="string">
            <text:p text:style-name="P180">Ensino Médio</text:p>
          </table:table-cell>
          <table:table-cell table:style-name="Tabela3.A1" office:value-type="string">
            <text:p text:style-name="P182"><text:span text:style-name="T35">R$ 1.450,00</text:span></text:p>
          </table:table-cell>
          <table:table-cell table:style-name="Tabela3.A1" office:value-type="string">
            <text:p text:style-name="P180">02</text:p>
          </table:table-cell>
        </table:table-row>
        <table:table-row table:style-name="Tabela3.1">
          <table:table-cell table:style-name="Tabela3.A1" office:value-type="string">
            <text:p text:style-name="P179">AUX - I</text:p>
          </table:table-cell>
          <table:table-cell table:style-name="Tabela3.A1" office:value-type="string">
            <text:p text:style-name="P180">A – 01</text:p>
          </table:table-cell>
          <table:table-cell table:style-name="Tabela3.A1" office:value-type="string">
            <text:p text:style-name="P180">Motorista </text:p>
          </table:table-cell>
          <table:table-cell table:style-name="Tabela3.A1" office:value-type="string">
            <text:p text:style-name="P180">40</text:p>
          </table:table-cell>
          <table:table-cell table:style-name="Tabela3.A1" office:value-type="string">
            <text:p text:style-name="P180">Fundamental completo</text:p>
          </table:table-cell>
          <table:table-cell table:style-name="Tabela3.A1" office:value-type="string">
            <text:p text:style-name="P182"><text:span text:style-name="T35">R$ 1.200,00</text:span></text:p>
          </table:table-cell>
          <table:table-cell table:style-name="Tabela3.A1" office:value-type="string">
            <text:p text:style-name="P180">01</text:p>
          </table:table-cell>
        </table:table-row>
        <table:table-row table:style-name="Tabela3.1">
          <table:table-cell table:style-name="Tabela3.A1" office:value-type="string">
            <text:p text:style-name="P179">AUX - II</text:p>
          </table:table-cell>
          <table:table-cell table:style-name="Tabela3.A1" office:value-type="string">
            <text:p text:style-name="P180">A – 01</text:p>
          </table:table-cell>
          <table:table-cell table:style-name="Tabela3.A1" office:value-type="string">
            <text:p text:style-name="P180">Auxiliar Administrativo</text:p>
          </table:table-cell>
          <table:table-cell table:style-name="Tabela3.A1" office:value-type="string">
            <text:p text:style-name="P180">40</text:p>
          </table:table-cell>
          <table:table-cell table:style-name="Tabela3.A1" office:value-type="string">
            <text:p text:style-name="P180">Fundamental Completo</text:p>
          </table:table-cell>
          <table:table-cell table:style-name="Tabela3.A1" office:value-type="string">
            <text:p text:style-name="P182"><text:span text:style-name="T35">R$ 1.200,00</text:span></text:p>
          </table:table-cell>
          <table:table-cell table:style-name="Tabela3.A1" office:value-type="string">
            <text:p text:style-name="P180">02</text:p>
          </table:table-cell>
        </table:table-row>
        <table:table-row table:style-name="Tabela3.1">
          <table:table-cell table:style-name="Tabela3.A1" office:value-type="string">
            <text:p text:style-name="P179">AUX - III</text:p>
          </table:table-cell>
          <table:table-cell table:style-name="Tabela3.A1" office:value-type="string">
            <text:p text:style-name="P180">A – 01</text:p>
          </table:table-cell>
          <table:table-cell table:style-name="Tabela3.A1" office:value-type="string">
            <text:p text:style-name="P180">Auxiliar de Limpeza</text:p>
          </table:table-cell>
          <table:table-cell table:style-name="Tabela3.A1" office:value-type="string">
            <text:p text:style-name="P180">40</text:p>
          </table:table-cell>
          <table:table-cell table:style-name="Tabela3.A1" office:value-type="string">
            <text:p text:style-name="P180">Fundamental completo</text:p>
          </table:table-cell>
          <table:table-cell table:style-name="Tabela3.A1" office:value-type="string">
            <text:p text:style-name="P181">R$ <text:s text:c="3"/>900,00</text:p>
          </table:table-cell>
          <table:table-cell table:style-name="Tabela3.A1" office:value-type="string">
            <text:p text:style-name="P180">02</text:p>
          </table:table-cell>
        </table:table-row>
        <table:table-row table:style-name="Tabela3.1">
          <table:table-cell table:style-name="Tabela3.A1" office:value-type="string">
            <text:p text:style-name="P179">AUX - IV</text:p>
          </table:table-cell>
          <table:table-cell table:style-name="Tabela3.A1" office:value-type="string">
            <text:p text:style-name="P180">A – 01</text:p>
          </table:table-cell>
          <table:table-cell table:style-name="Tabela3.A1" office:value-type="string">
            <text:p text:style-name="P180">Auxiliar de Serviços Gerais</text:p>
          </table:table-cell>
          <table:table-cell table:style-name="Tabela3.A1" office:value-type="string">
            <text:p text:style-name="P180">40</text:p>
          </table:table-cell>
          <table:table-cell table:style-name="Tabela3.A1" office:value-type="string">
            <text:p text:style-name="P180">Fundamental <text:span text:style-name="T35"/></text:p>
            <text:p text:style-name="P180">completo</text:p>
          </table:table-cell>
          <table:table-cell table:style-name="Tabela3.A1" office:value-type="string">
            <text:p text:style-name="P181">R$ <text:s text:c="3"/>900,00</text:p>
          </table:table-cell>
          <table:table-cell table:style-name="Tabela3.A1" office:value-type="string">
            <text:p text:style-name="P180">02</text:p>
          </table:table-cell>
        </table:table-row>
        <table:table-row table:style-name="Tabela3.1">
          <table:table-cell table:style-name="Tabela3.A1" office:value-type="string">
            <text:p text:style-name="P98"/>
          </table:table-cell>
          <table:table-cell table:style-name="Tabela3.A1" office:value-type="string">
            <text:p text:style-name="P132">TOTAL</text:p>
          </table:table-cell>
          <table:table-cell table:style-name="Tabela3.A1" office:value-type="string">
            <text:p text:style-name="P133"/>
          </table:table-cell>
          <table:table-cell table:style-name="Tabela3.A1" office:value-type="string">
            <text:p text:style-name="P133"/>
          </table:table-cell>
          <table:table-cell table:style-name="Tabela3.A1" office:value-type="string">
            <text:p text:style-name="P133"/>
          </table:table-cell>
          <table:table-cell table:style-name="Tabela3.A1" office:value-type="string">
            <text:p text:style-name="P136"/>
          </table:table-cell>
          <table:table-cell table:style-name="Tabela3.A1" office:value-type="string">
            <text:p text:style-name="P133"/>
          </table:table-cell>
        </table:table-row>
      </table:table>
      <text:p text:style-name="P79" loext:marker-style-name="T22"/>
      <text:p text:style-name="P79" loext:marker-style-name="T22"/>
      <text:p text:style-name="P79" loext:marker-style-name="T22"/>
      <text:h text:style-name="P39" text:outline-level="3" loext:marker-style-name="T22">ANEXO II</text:h>
      <text:p text:style-name="P106" loext:marker-style-name="T22"/>
      <text:p text:style-name="P106" loext:marker-style-name="T22">QUADRO DOS CARGOS DE PROVIMENTO EM COMISSÃO</text:p>
      <text:p text:style-name="P106" loext:marker-style-name="T22">(DE LIVRE NOMEAÇÃO E EXONERAÇÃO)</text:p>
      <text:p text:style-name="P106" loext:marker-style-name="T22"/>
      <text:p text:style-name="P89" loext:marker-style-name="T2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34">Classe/Nível<text:span text:style-name="T33"/></text:p>
          </table:table-cell>
          <table:table-cell table:style-name="Tabela4.A1" office:value-type="string">
            <text:p text:style-name="P134">Cargos</text:p>
          </table:table-cell>
          <table:table-cell table:style-name="Tabela4.A1" office:value-type="string">
            <text:p text:style-name="P134">Hs/</text:p>
            <text:p text:style-name="P134">Sem</text:p>
          </table:table-cell>
          <table:table-cell table:style-name="Tabela4.A1" office:value-type="string">
            <text:p text:style-name="P134">Requisitos</text:p>
          </table:table-cell>
          <table:table-cell table:style-name="Tabela4.A1" office:value-type="string">
            <text:p text:style-name="P135">Vencimento</text:p>
            <text:p text:style-name="P135">Padrão (R$)</text:p>
          </table:table-cell>
          <table:table-cell table:style-name="Tabela4.A1" office:value-type="string">
            <text:p text:style-name="P134">Vagas</text:p>
          </table:table-cell>
        </table:table-row>
        <table:table-row table:style-name="Tabela4.1">
          <table:table-cell table:style-name="Tabela4.A1" office:value-type="string">
            <text:p text:style-name="P152"><text:span text:style-name="T35">A – 01</text:span></text:p>
            <text:p text:style-name="P180"/>
          </table:table-cell>
          <table:table-cell table:style-name="Tabela4.A1" office:value-type="string">
            <text:p text:style-name="P180">Secretário Executivo</text:p>
          </table:table-cell>
          <table:table-cell table:style-name="Tabela4.A1" office:value-type="string">
            <text:p text:style-name="P180">40</text:p>
          </table:table-cell>
          <table:table-cell table:style-name="Tabela4.A1" office:value-type="string">
            <text:p text:style-name="P180">Livre Nomeação</text:p>
          </table:table-cell>
          <table:table-cell table:style-name="Tabela4.A1" office:value-type="string">
            <text:p text:style-name="P182"><text:span text:style-name="T35">R$ 3.500,00</text:span></text:p>
          </table:table-cell>
          <table:table-cell table:style-name="Tabela4.A1" office:value-type="string">
            <text:p text:style-name="P180">01<text:span text:style-name="T35"/></text:p>
          </table:table-cell>
        </table:table-row>
        <table:table-row table:style-name="Tabela4.1">
          <table:table-cell table:style-name="Tabela4.A1" office:value-type="string">
            <text:p text:style-name="P180">A – 01</text:p>
          </table:table-cell>
          <table:table-cell table:style-name="Tabela4.A1" office:value-type="string">
            <text:p text:style-name="P180">Chefe do Departamento de Recursos Humanos</text:p>
          </table:table-cell>
          <table:table-cell table:style-name="Tabela4.A1" office:value-type="string">
            <text:p text:style-name="P180">40</text:p>
          </table:table-cell>
          <table:table-cell table:style-name="Tabela4.A1" office:value-type="string">
            <text:p text:style-name="P180">Livre Nomeação</text:p>
          </table:table-cell>
          <table:table-cell table:style-name="Tabela4.A1" office:value-type="string">
            <text:p text:style-name="P182"><text:span text:style-name="T35">R$ 1.500,00</text:span></text:p>
          </table:table-cell>
          <table:table-cell table:style-name="Tabela4.A1" office:value-type="string">
            <text:p text:style-name="P180">01</text:p>
          </table:table-cell>
        </table:table-row>
        <text:soft-page-break/>
        <table:table-row table:style-name="Tabela4.1">
          <table:table-cell table:style-name="Tabela4.A1" office:value-type="string">
            <text:p text:style-name="P180">A – 01</text:p>
          </table:table-cell>
          <table:table-cell table:style-name="Tabela4.A1" office:value-type="string">
            <text:p text:style-name="P180">Chefe do Departamento de Licitação e Patrimônio</text:p>
          </table:table-cell>
          <table:table-cell table:style-name="Tabela4.A1" office:value-type="string">
            <text:p text:style-name="P180">40</text:p>
          </table:table-cell>
          <table:table-cell table:style-name="Tabela4.A1" office:value-type="string">
            <text:p text:style-name="P180">Livre Nomeação</text:p>
          </table:table-cell>
          <table:table-cell table:style-name="Tabela4.A1" office:value-type="string">
            <text:p text:style-name="P182"><text:span text:style-name="T35">R$ 1.500,00</text:span></text:p>
          </table:table-cell>
          <table:table-cell table:style-name="Tabela4.A1" office:value-type="string">
            <text:p text:style-name="P180">01</text:p>
          </table:table-cell>
        </table:table-row>
        <table:table-row table:style-name="Tabela4.1">
          <table:table-cell table:style-name="Tabela4.A1" office:value-type="string">
            <text:p text:style-name="P180">A – 01</text:p>
          </table:table-cell>
          <table:table-cell table:style-name="Tabela4.A1" office:value-type="string">
            <text:p text:style-name="P180">Chefe do Departamento de Administração</text:p>
          </table:table-cell>
          <table:table-cell table:style-name="Tabela4.A1" office:value-type="string">
            <text:p text:style-name="P180">40</text:p>
          </table:table-cell>
          <table:table-cell table:style-name="Tabela4.A1" office:value-type="string">
            <text:p text:style-name="P180">Livre Nomeação</text:p>
          </table:table-cell>
          <table:table-cell table:style-name="Tabela4.A1" office:value-type="string">
            <text:p text:style-name="P182"><text:span text:style-name="T35">R$ 1.500,00</text:span></text:p>
          </table:table-cell>
          <table:table-cell table:style-name="Tabela4.A1" office:value-type="string">
            <text:p text:style-name="P180">01</text:p>
          </table:table-cell>
        </table:table-row>
        <table:table-row table:style-name="Tabela4.1">
          <table:table-cell table:style-name="Tabela4.A1" office:value-type="string">
            <text:p text:style-name="P180">A - 01</text:p>
          </table:table-cell>
          <table:table-cell table:style-name="Tabela4.A1" office:value-type="string">
            <text:p text:style-name="P180">Ouvidor Legislativo</text:p>
          </table:table-cell>
          <table:table-cell table:style-name="Tabela4.A1" office:value-type="string">
            <text:p text:style-name="P180">40</text:p>
          </table:table-cell>
          <table:table-cell table:style-name="Tabela4.A1" office:value-type="string">
            <text:p text:style-name="P180">Livre Nomeação</text:p>
          </table:table-cell>
          <table:table-cell table:style-name="Tabela4.A1" office:value-type="string">
            <text:p text:style-name="P182"><text:span text:style-name="T35">R$ 1.400,00</text:span></text:p>
          </table:table-cell>
          <table:table-cell table:style-name="Tabela4.A1" office:value-type="string">
            <text:p text:style-name="P180">01</text:p>
          </table:table-cell>
        </table:table-row>
        <table:table-row table:style-name="Tabela4.1">
          <table:table-cell table:style-name="Tabela4.A7" office:value-type="string">
            <text:p text:style-name="P132">TOTAL</text:p>
          </table:table-cell>
          <table:table-cell table:style-name="Tabela4.B7" office:value-type="string">
            <text:p text:style-name="P133"/>
          </table:table-cell>
          <table:table-cell table:style-name="Tabela4.B7" office:value-type="string">
            <text:p text:style-name="P133"/>
          </table:table-cell>
          <table:table-cell table:style-name="Tabela4.B7" office:value-type="string">
            <text:p text:style-name="P133"/>
          </table:table-cell>
          <table:table-cell table:style-name="Tabela4.E7" office:value-type="string">
            <text:p text:style-name="P136"/>
          </table:table-cell>
          <table:table-cell table:style-name="Tabela4.A1" office:value-type="string">
            <text:p text:style-name="P133"/>
          </table:table-cell>
        </table:table-row>
      </table:table>
      <text:p text:style-name="P106" loext:marker-style-name="T22"/>
      <text:p text:style-name="P106" loext:marker-style-name="T22"/>
      <text:p text:style-name="P106" loext:marker-style-name="T22"/>
      <text:p text:style-name="P106" loext:marker-style-name="T22"/>
      <text:p text:style-name="P106" loext:marker-style-name="T22"/>
      <text:p text:style-name="P106" loext:marker-style-name="T22"/>
      <text:p text:style-name="P106" loext:marker-style-name="T22"/>
      <text:p text:style-name="P106" loext:marker-style-name="T22">ANEXO III</text:p>
      <text:p text:style-name="P106" loext:marker-style-name="T22">QUADRO DE FUNÇÃO GRATIFICADA – FG</text:p>
      <text:p text:style-name="P89" loext:marker-style-name="T2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1">Vagas</text:p>
            <text:p text:style-name="P111"/>
          </table:table-cell>
          <table:table-cell table:style-name="Tabela5.A1" office:value-type="string">
            <text:p text:style-name="P111">Cargo</text:p>
          </table:table-cell>
          <table:table-cell table:style-name="Tabela5.A1" office:value-type="string">
            <text:p text:style-name="P111">Padrão</text:p>
          </table:table-cell>
          <table:table-cell table:style-name="Tabela5.A1" office:value-type="string">
            <text:p text:style-name="P111">Vencimento (R$)</text:p>
          </table:table-cell>
        </table:table-row>
        <table:table-row table:style-name="Tabela5.1">
          <table:table-cell table:style-name="Tabela5.A1" office:value-type="string">
            <text:p text:style-name="P83">1</text:p>
          </table:table-cell>
          <table:table-cell table:style-name="Tabela5.A1" office:value-type="string">
            <text:p text:style-name="P152"><text:span text:style-name="T2">Controle de Gestão Fiscal </text:span></text:p>
          </table:table-cell>
          <table:table-cell table:style-name="Tabela5.A1" office:value-type="string">
            <text:p text:style-name="P152"><text:span text:style-name="T2">FG- I</text:span><text:span text:style-name="T2"/></text:p>
          </table:table-cell>
          <table:table-cell table:style-name="Tabela5.A1" office:value-type="string">
            <text:p text:style-name="P152"><text:span text:style-name="T2">10% a 50% Sobre o Salário Base</text:span></text:p>
          </table:table-cell>
        </table:table-row>
        <table:table-row table:style-name="Tabela5.1">
          <table:table-cell table:style-name="Tabela5.A1" office:value-type="string">
            <text:p text:style-name="P83">1<text:span text:style-name="T2"/></text:p>
          </table:table-cell>
          <table:table-cell table:style-name="Tabela5.A1" office:value-type="string">
            <text:p text:style-name="P83">Responsável pelo envio Aplic</text:p>
          </table:table-cell>
          <table:table-cell table:style-name="Tabela5.A1" office:value-type="string">
            <text:p text:style-name="P152"><text:span text:style-name="T2">FG - II</text:span><text:span text:style-name="T2"/></text:p>
          </table:table-cell>
          <table:table-cell table:style-name="Tabela5.A1" office:value-type="string">
            <text:p text:style-name="P152"><text:span text:style-name="T2">10% a 40% Sobre o Salário Base</text:span></text:p>
          </table:table-cell>
        </table:table-row>
        <table:table-row table:style-name="Tabela5.1">
          <table:table-cell table:style-name="Tabela5.A1" office:value-type="string">
            <text:p text:style-name="P83">1</text:p>
          </table:table-cell>
          <table:table-cell table:style-name="Tabela5.A1" office:value-type="string">
            <text:p text:style-name="P83">Encarregado de Serviços</text:p>
          </table:table-cell>
          <table:table-cell table:style-name="Tabela5.A1" office:value-type="string">
            <text:p text:style-name="P152"><text:span text:style-name="T2">FG - III</text:span><text:span text:style-name="T2"/></text:p>
          </table:table-cell>
          <table:table-cell table:style-name="Tabela5.A1" office:value-type="string">
            <text:p text:style-name="P152"><text:span text:style-name="T2">10% a 30% Sobre o Salário Base</text:span></text:p>
          </table:table-cell>
        </table:table-row>
      </table:table>
      <text:p text:style-name="P106" loext:marker-style-name="T22"/>
      <text:p text:style-name="P106" loext:marker-style-name="T22"/>
      <text:p text:style-name="P106" loext:marker-style-name="T22"/>
      <text:p text:style-name="P106" loext:marker-style-name="T22">ANEXO IV</text:p>
      <text:p text:style-name="P106" loext:marker-style-name="T22"/>
      <text:p text:style-name="P106" loext:marker-style-name="T22"/>
      <text:p text:style-name="P106" loext:marker-style-name="T22">ATRIBUIÇÕES DOS CARGOS EM PROVIMENTO EFETIVO</text:p>
      <text:p text:style-name="P183" loext:marker-style-name="T22"/>
      <text:p text:style-name="P184" loext:marker-style-name="T22"/>
      <text:p text:style-name="P105" loext:marker-style-name="T22">CARGO: ADVOGADO</text:p>
      <text:p text:style-name="P138" loext:marker-style-name="T22"><text:span text:style-name="T52">QUALIFICAÇÃO: </text:span><text:span text:style-name="T49">Superior completo Bacharel Direito</text:span></text:p>
      <text:p text:style-name="P138" loext:marker-style-name="T22"><text:span text:style-name="T52">ATIVIDADES</text:span><text:span text:style-name="T49">:</text:span></text:p>
      <text:p text:style-name="P145" loext:marker-style-name="T22"><text:span text:style-name="T1">Assessorar os vereadores e demais funcionários do legislativo nos assuntos jurídicos da Câmara;</text:span></text:p>
      <text:p text:style-name="P145" loext:marker-style-name="T22"><text:span text:style-name="T1">Defender, judicial ou extrajudicial os interesses e direitos da Câmara.</text:span></text:p>
      <text:p text:style-name="P145" loext:marker-style-name="T22"><text:span text:style-name="T1">Emitir parecer sobre consultas formuladas pelo Presidente, demais vereadores ou pelos Órgãos da Câmara, sob o aspecto jurídico e legal.</text:span></text:p>
      <text:p text:style-name="P145" loext:marker-style-name="T22"><text:span text:style-name="T1">Examinar projetos de leis, resoluções, justificativas de vetos, emendas, regulamentos, contratos e outros atos de natureza jurídica.</text:span></text:p>
      <text:p text:style-name="P145" loext:marker-style-name="T22"><text:span text:style-name="T1">Emitir pareceres sobre editais de licitações, dispensa e inexigibilidade, bem como os contratos a serem firmados pela Presidência.</text:span></text:p>
      <text:p text:style-name="P145" loext:marker-style-name="T22"><text:span text:style-name="T1">Acompanhar junto aos órgãos públicos e privados as questões de ordem jurídica de interesse da Câmara.</text:span></text:p>
      <text:p text:style-name="P145" loext:marker-style-name="T22"><text:soft-page-break/><text:span text:style-name="T1">Exercer outras atividades correlatas que forem determinadas pelo Presidente da Câmara, tais como auxiliar quanto ao aspecto jurídico a Mesa Diretora nos trabalhos legislativos.</text:span></text:p>
      <text:p text:style-name="P145" loext:marker-style-name="T22"><text:span text:style-name="T1">Orientar quanto ao aspecto jurídico, os processos administrativos e sindicâncias instauradas pela Presidência.</text:span></text:p>
      <text:p text:style-name="P145" loext:marker-style-name="T22"><text:span text:style-name="T1">Atender aos pedidos de informações da Mesa Diretora e dos demais vereadores.</text:span></text:p>
      <text:p text:style-name="P137" loext:marker-style-name="T22"><text:span text:style-name="T1">Auxiliar as comissões nos trabalhos legislativos, quanto aos aspectos jurídicos e legais.</text:span></text:p>
      <text:h text:style-name="P206" text:outline-level="1" loext:marker-style-name="T22">CONDIÇÕES DE TRABALHO:</text:h>
      <text:p text:style-name="P208" loext:marker-style-name="T22">a) Horário: 20 horas semanais.</text:p>
      <text:p text:style-name="P201" loext:marker-style-name="T22"><text:span text:style-name="T43">b) Habilitação legal para o exercício da função, com registro na Ordem dos Advogados do Brasil – Seccional de Mato Grosso – OAB/MT.</text:span></text:p>
      <text:p text:style-name="P207" loext:marker-style-name="T22"/>
      <text:p text:style-name="P138" loext:marker-style-name="T22"><text:span text:style-name="T3">CARGO: ASSISTENTE ADMINISTRATIVO</text:span><text:span text:style-name="T1"> </text:span></text:p>
      <text:p text:style-name="P138" loext:marker-style-name="T22"><text:span text:style-name="T52">QUALIFICAÇÃO: </text:span><text:span text:style-name="T50">M</text:span><text:span text:style-name="T49">édio completo</text:span></text:p>
      <text:p text:style-name="P138" loext:marker-style-name="T22"><text:span text:style-name="T52">ATIVIDADES</text:span><text:span text:style-name="T49">:</text:span></text:p>
      <text:p text:style-name="P201" loext:marker-style-name="T22"><text:span text:style-name="T43">Executar trabalhos que envolvam a interpretação, aplicação das Leis e normas Administrativas.</text:span></text:p>
      <text:p text:style-name="P201" loext:marker-style-name="T22"><text:span text:style-name="T43">Redigir o expediente administrativo.</text:span><text:span text:style-name="T43"/></text:p>
      <text:p text:style-name="P208" loext:marker-style-name="T22">Examinar processos.<text:span text:style-name="T43"/></text:p>
      <text:p text:style-name="P201" loext:marker-style-name="T22"><text:span text:style-name="T43">Redigir pareceres e informações.</text:span><text:span text:style-name="T43"/></text:p>
      <text:p text:style-name="P201" loext:marker-style-name="T22"><text:span text:style-name="T43">Redigir expedientes administrativos, tais como: memorandos, cartas, ofícios e relatórios.</text:span><text:span text:style-name="T43"/></text:p>
      <text:p text:style-name="P201" loext:marker-style-name="T22"><text:span text:style-name="T43">Revisar quanto ao aspecto redacional, ordem de serviços, instruções, exposições de motivos, projetos de leis, minutas de decretos e outros.</text:span><text:span text:style-name="T43"/></text:p>
      <text:p text:style-name="P201" loext:marker-style-name="T22"><text:span text:style-name="T43">Realizar ou orientar coletas de preços de materiais que possam ser adquiridos sem concorrência.</text:span><text:span text:style-name="T43"/></text:p>
      <text:p text:style-name="P201" loext:marker-style-name="T22"><text:span text:style-name="T43">Manter atualizados os registros de estoques.</text:span><text:span text:style-name="T43"/></text:p>
      <text:p text:style-name="P201" loext:marker-style-name="T22"><text:span text:style-name="T43">Fazer ou orientar levantamentos de bens patrimoniais.</text:span><text:span text:style-name="T43"/></text:p>
      <text:p text:style-name="P201" loext:marker-style-name="T22"><text:span text:style-name="T43">Realizar trabalhos de digitação.</text:span><text:span text:style-name="T43"/></text:p>
      <text:p text:style-name="P201" loext:marker-style-name="T22"><text:span text:style-name="T43">Executar tarefas afins e de interesse da Câmara;</text:span></text:p>
      <text:p text:style-name="P208" loext:marker-style-name="T22">Executar tarefas correlatas, a critério do superior imediato.</text:p>
      <text:h text:style-name="P206" text:outline-level="1" loext:marker-style-name="T22"/>
      <text:h text:style-name="P206" text:outline-level="1" loext:marker-style-name="T22">CONDIÇÕES DE TRABALHO:</text:h>
      <text:p text:style-name="P208" loext:marker-style-name="T22">a) Horário: 40 horas semanais;</text:p>
      <text:p text:style-name="P201" loext:marker-style-name="T22"><text:span text:style-name="T43">b) Especial: O exercício do cargo poderá exigir a prestação de serviços à noite, sábados, domingos e feriados;</text:span></text:p>
      <text:p text:style-name="P201" loext:marker-style-name="T22"><text:span text:style-name="T43">c) Atendimento ao público, bem como uso de uniforme, viagens e frequência a cursos especializados. </text:span></text:p>
      <text:p text:style-name="P201" loext:marker-style-name="T22"><text:span text:style-name="T43">d) Conhecimentos necessários para o bom desenvolvimento de suas tarefas, conhecimentos de informática, processador de texto, de planilha eletrônica, de gerenciador de banco de dados, da língua portuguesa e redação própria.</text:span></text:p>
      <text:p text:style-name="P166" loext:marker-style-name="T22"/>
      <text:p text:style-name="P158" loext:marker-style-name="T22">CARGO: ASSISTENTE PARLAMENTAR<text:span text:style-name="T51"/></text:p>
      <text:p text:style-name="P138" loext:marker-style-name="T22"><text:span text:style-name="T52">QUALIFICAÇÃO: </text:span><text:span text:style-name="T50">M</text:span><text:span text:style-name="T49">édio completo</text:span></text:p>
      <text:p text:style-name="P138" loext:marker-style-name="T22"><text:span text:style-name="T52">ATIVIDADES</text:span><text:span text:style-name="T49">:</text:span></text:p>
      <text:p text:style-name="P138" loext:marker-style-name="T22"><text:span text:style-name="T49">Assessorar vereadores e bancadas em assuntos legislativos, parlamentares e políticos.</text:span></text:p>
      <text:p text:style-name="P138" loext:marker-style-name="T22"><text:span text:style-name="T49">Coordenar, orientar, monitorar, organizar e assessorar, em estrita colaboração com os vereadores e líderes partidários da Casa, as atividades legislativas e parlamentares no âmbito dos respectivos gabinetes e bancadas.</text:span></text:p>
      <text:p text:style-name="P138" loext:marker-style-name="T22"><text:soft-page-break/><text:span text:style-name="T49">Receber com presteza e diligência pessoas no gabinete ou nas bancadas, e transmitir informações e recados aos respectivos destinatários.</text:span></text:p>
      <text:p text:style-name="P138" loext:marker-style-name="T22"><text:span text:style-name="T49">Redigir ofícios, convites e quaisquer outros documentos de interesse dos vereadores ou das bancadas partidárias com representação na Casa.</text:span></text:p>
      <text:p text:style-name="P138" loext:marker-style-name="T22"><text:span text:style-name="T49">Ler jornais, revistas e outros meios de comunicação, e organizar arquivo contendo eventuais notícias de interesse dos vereadores.</text:span></text:p>
      <text:p text:style-name="P138" loext:marker-style-name="T22"><text:span text:style-name="T49">Assessorar os vereadores e as bancadas nos âmbitos das Comissões, do Plenário e externamente, quando necessário.</text:span></text:p>
      <text:p text:style-name="P138" loext:marker-style-name="T22"><text:span text:style-name="T49">Realizar estudos e pesquisas, elaborar relatórios e demais documentos, tudo objetivando fornecer subsídios aos vereadores para elaboração de suas proposições e pronunciamentos.</text:span></text:p>
      <text:p text:style-name="P138" loext:marker-style-name="T22"><text:span text:style-name="T49">Registrar e controlar audiências, visitas e reuniões em que os vereadores devam participar, ou das quais tenham interesse.</text:span></text:p>
      <text:p text:style-name="P138" loext:marker-style-name="T22"><text:span text:style-name="T49">Incumbir-se da correspondência recebida e a ser expedida pelos parlamentares no âmbito dos respectivos gabinetes e bancadas.</text:span></text:p>
      <text:p text:style-name="P138" loext:marker-style-name="T22"><text:span text:style-name="T49">Responsabilizar-se pela execução de todas as tarefas relacionadas à função de seu cargo.</text:span></text:p>
      <text:p text:style-name="P138" loext:marker-style-name="T22"><text:span text:style-name="T49">Executar outras atividades que lhes forem determinadas pelo superior hierárquico.</text:span></text:p>
      <text:h text:style-name="P206" text:outline-level="1" loext:marker-style-name="T22">CONDIÇÕES DE TRABALHO:</text:h>
      <text:p text:style-name="P208" loext:marker-style-name="T22">a) Horário: 40 horas semanais;</text:p>
      <text:p text:style-name="P208" loext:marker-style-name="T22">b) Especial: O exercício do cargo poderá exigir a prestação de serviços à noite, sábados, domingos e feriados;</text:p>
      <text:p text:style-name="P208" loext:marker-style-name="T22">c) Atendimento ao público, viagens e frequência a cursos especializados. </text:p>
      <text:p text:style-name="P208" loext:marker-style-name="T22">d) Conhecimentos necessários para o bom desenvolvimento de suas tarefas, conhecimentos de informática, processador de texto, de planilha eletrônica, de gerenciador de banco de dados, da língua portuguesa e redação própria.</text:p>
      <text:p text:style-name="P166" loext:marker-style-name="T22"/>
      <text:p text:style-name="P100" loext:marker-style-name="T22">CARGO: AUXILIAR ADMINISTRATIVO </text:p>
      <text:p text:style-name="P138" loext:marker-style-name="T22"><text:span text:style-name="T52">QUALIFICAÇÃO: </text:span><text:span text:style-name="T49">Fundamental completo</text:span></text:p>
      <text:p text:style-name="P138" loext:marker-style-name="T22"><text:span text:style-name="T52">ATIVIDADES</text:span><text:span text:style-name="T49">:</text:span></text:p>
      <text:p text:style-name="P204" loext:marker-style-name="T22">Realizar atividades supervisionadas de rotinas administrativas em todas as áreas, com a seguinte especificação:</text:p>
      <text:p text:style-name="P204" loext:marker-style-name="T22">a) Receber, registrar, organizar e arquivar documentos;<text:span text:style-name="T12"/></text:p>
      <text:p text:style-name="P201" loext:marker-style-name="T22"><text:span text:style-name="T12">b) Atender ao público interno e externo em assuntos ligados a sua área de atuação e competência e executar trabalhos de digitação;</text:span></text:p>
      <text:p text:style-name="P204" loext:marker-style-name="T22">c) Operar máquina copiadora e aparelho de FAX;<text:span text:style-name="T12"/></text:p>
      <text:p text:style-name="P201" loext:marker-style-name="T22"><text:span text:style-name="T12">d) Prestar informação quando solicitado, sobre a movimentação e o arquivamento de processos;</text:span></text:p>
      <text:p text:style-name="P204" loext:marker-style-name="T22">e) Receber, guardar e distribuir material;<text:span text:style-name="T12"/></text:p>
      <text:p text:style-name="P201" loext:marker-style-name="T22"><text:span text:style-name="T12">f) Encaminhar e expedir correspondência e outros documentos;</text:span></text:p>
      <text:p text:style-name="P201" loext:marker-style-name="T22"><text:span text:style-name="T12">g) Arquivar e manter organizados Atas, Leis, Resoluções, Decretos, Portarias e outros documentos concernentes ao processo legislativo;</text:span></text:p>
      <text:p text:style-name="P201" loext:marker-style-name="T22"><text:span text:style-name="T12">h) Organizar o atendimento ao público e prestar informação quanto ao encaminhamento aos serviços da Câmara;</text:span></text:p>
      <text:p text:style-name="P201" loext:marker-style-name="T22"><text:span text:style-name="T12">i) Preencher documentos, fichas e formulários próprios de sua área de atuação;</text:span></text:p>
      <text:p text:style-name="P201" loext:marker-style-name="T22"><text:span text:style-name="T12">j) Participar de treinamento na área de atuação, quando solicitado;</text:span></text:p>
      <text:p text:style-name="P201" loext:marker-style-name="T22"><text:span text:style-name="T12">k) Executar outras atividades que tenham correlação com as atribuições do cargo.</text:span></text:p>
      <text:h text:style-name="P206" text:outline-level="1" loext:marker-style-name="T22">CONDIÇÕES DE TRABALHO:</text:h>
      <text:p text:style-name="P208" loext:marker-style-name="T22"><text:soft-page-break/>a) Horário: 40 horas semanais;</text:p>
      <text:p text:style-name="P208" loext:marker-style-name="T22">b) Especial: O exercício do cargo poderá exigir a prestação de serviços a noite, sábados, domingos e feriados;</text:p>
      <text:p text:style-name="P208" loext:marker-style-name="T22">c) Atendimento ao público, bem como uso de uniforme. </text:p>
      <text:p text:style-name="P201" loext:marker-style-name="T22"><text:span text:style-name="T43">d) Conhecimentos necessários para o bom desenvolvimento de suas tarefas, conhecimentos de informática, processador de texto, de planilha eletrônica, de gerenciador de banco de dados.</text:span></text:p>
      <text:p text:style-name="P207" loext:marker-style-name="T22"/>
      <text:p text:style-name="P120" loext:marker-style-name="T22">CARGO: AUXILIAR DE SERVIÇOS GERAIS</text:p>
      <text:p text:style-name="P138" loext:marker-style-name="T22"><text:span text:style-name="T52">QUALIFICAÇÃO: </text:span><text:span text:style-name="T49">Fundamental Completo</text:span></text:p>
      <text:p text:style-name="P138" loext:marker-style-name="T22"><text:span text:style-name="T52">ATIVIDADES</text:span><text:span text:style-name="T49">:</text:span></text:p>
      <text:p text:style-name="P145" loext:marker-style-name="T22"><text:span text:style-name="T1">Executar serviços de limpeza e conservação de jardins.</text:span></text:p>
      <text:p text:style-name="P145" loext:marker-style-name="T22"><text:span text:style-name="T1">Carregar e descarregar mercadorias e outros materiais.</text:span></text:p>
      <text:p text:style-name="P145" loext:marker-style-name="T22"><text:span text:style-name="T1">Zelar pela manutenção de máquinas e equipamentos sob sua guarda.</text:span></text:p>
      <text:p text:style-name="P145" loext:marker-style-name="T22"><text:span text:style-name="T1">Abrir e fechar dependências da Câmara e do Plenário, zelando pela guarda e manuseio das chaves, bem como, pelo desligamento de luz e de aparelhos elétricos.</text:span></text:p>
      <text:p text:style-name="P145" loext:marker-style-name="T22"><text:span text:style-name="T1">Efetuar serviços de entrega de documentos.</text:span></text:p>
      <text:p text:style-name="P63" loext:marker-style-name="T22">Fazer pequenas compras.</text:p>
      <text:p text:style-name="P145" loext:marker-style-name="T22"><text:span text:style-name="T1">Operar máquinas copiadoras (xerox).</text:span></text:p>
      <text:p text:style-name="P145" loext:marker-style-name="T22"><text:span text:style-name="T1">Efetuar pagamentos de pequenas contas e duplicatas, na rede bancária.</text:span></text:p>
      <text:p text:style-name="P145" loext:marker-style-name="T22"><text:span text:style-name="T1">Executar outras atividades que tenham correlação com as atribuições do cargo.</text:span></text:p>
      <text:p text:style-name="P119" loext:marker-style-name="T22">CONDIÇÕES DE TRABALHO:</text:p>
      <text:p text:style-name="P208" loext:marker-style-name="T22">a) Horário: 40 horas semanais; </text:p>
      <text:p text:style-name="P172" loext:marker-style-name="T22"><text:span text:style-name="T10">b)Especial:</text:span><text:span text:style-name="T7"> </text:span><text:span text:style-name="T9">Sujeito a trabalho externo, atendimento ao público e uso de uniforme.</text:span></text:p>
      <text:p text:style-name="P119" loext:marker-style-name="T22"/>
      <text:p text:style-name="P119" loext:marker-style-name="T22"/>
      <text:p text:style-name="P120" loext:marker-style-name="T22">CARGO: AUXILIAR DE LIMPEZA<text:span text:style-name="T8"/></text:p>
      <text:p text:style-name="P138" loext:marker-style-name="T22"><text:span text:style-name="T52">QUALIFICAÇÃO: </text:span><text:span text:style-name="T49">Fundamental Completo</text:span></text:p>
      <text:p text:style-name="P138" loext:marker-style-name="T22"><text:span text:style-name="T52">ATIVIDADES</text:span><text:span text:style-name="T49">:</text:span></text:p>
      <text:p text:style-name="P145" loext:marker-style-name="T22"><text:span text:style-name="T1">Realizar atividades relacionadas ao preparo e distribuição de alimentos, lavagem de louças, limpeza interna do Plenário, Gabinetes, demais áreas e aos serviços de limpeza e higiene em geral, com a seguinte especificação:</text:span></text:p>
      <text:p text:style-name="P63" loext:marker-style-name="T22">a) Operar em fogões e outros aparelhos de preparação, aquecimento e refrigeração dos alimentos;<text:span text:style-name="T1"/></text:p>
      <text:p text:style-name="P145" loext:marker-style-name="T22"><text:span text:style-name="T1">b) Lavar louças e utensílios de copa e cozinha;</text:span></text:p>
      <text:p text:style-name="P145" loext:marker-style-name="T22"><text:span text:style-name="T1">c) Preparar e transportar bandejas com alimentos e recolhê-las após a refeição;</text:span></text:p>
      <text:p text:style-name="P63" loext:marker-style-name="T22">d) Executar serviços de rouparia e lavanderia;<text:span text:style-name="T1"/></text:p>
      <text:p text:style-name="P63" loext:marker-style-name="T22">e) Limpar e conservar o prédio da Câmara Municipal;<text:span text:style-name="T1"/></text:p>
      <text:p text:style-name="P145" loext:marker-style-name="T22"><text:span text:style-name="T1">f) Lavar sanitários, remover lixos e detritos; </text:span></text:p>
      <text:p text:style-name="P145" loext:marker-style-name="T22"><text:span text:style-name="T1">g) Limpar móveis e equipamentos de escritório e manter o local de trabalho sempre em perfeitas condições de higiene.</text:span></text:p>
      <text:p text:style-name="P119" loext:marker-style-name="T22">CONDIÇÕES DE TRABALHO:</text:p>
      <text:p text:style-name="P208" loext:marker-style-name="T22">a) Horário: 40 horas semanais; </text:p>
      <text:p text:style-name="P172" loext:marker-style-name="T22"><text:span text:style-name="T10">b) Especial:</text:span><text:span text:style-name="T7"> </text:span><text:span text:style-name="T9">Sujeito a trabalho externo, atendimento ao público e uso de uniforme.</text:span></text:p>
      <text:p text:style-name="P119" loext:marker-style-name="T22"/>
      <text:h text:style-name="P202" text:outline-level="1" loext:marker-style-name="T22">CARGO: CONTROLADOR INTERNO</text:h>
      <text:p text:style-name="P138" loext:marker-style-name="T22"><text:soft-page-break/><text:span text:style-name="T52">QUALIFICAÇÃO: </text:span><text:span text:style-name="T50">S</text:span><text:span text:style-name="T49">uperior completo em Administração de Empresas, Ciências Contábeis, Ciências Econômicas ou Bacharel em Direito.</text:span></text:p>
      <text:p text:style-name="P138" loext:marker-style-name="T22"><text:span text:style-name="T52">ATIVIDADES</text:span><text:span text:style-name="T49">:</text:span></text:p>
      <text:h text:style-name="P200" text:outline-level="1" loext:marker-style-name="T22"><text:span text:style-name="T43">Examinar a legalidade e avaliar resultados quanto à eficiência e eficácia da gestão orçamentária, financeira e patrimonial da Câmara Municipal, bem como da aplicação dos recursos do repasse constitucional; exercer controle das operações, avais e garantias, bem como dos direitos e deveres da Câmara.</text:span></text:h>
      <text:h text:style-name="P200" text:outline-level="1" loext:marker-style-name="T22"><text:span text:style-name="T43">Avaliar a gestão da Mesa Diretora para comprovar a legalidade, legitimidade, razoabilidade e impessoalidade dos atos administrativos pertinentes aos recursos humanos e materiais.</text:span></text:h>
      <text:h text:style-name="P200" text:outline-level="1" loext:marker-style-name="T22"><text:span text:style-name="T43">Subsidiar, através de recomendações, o exercício do cargo do Presidente e do Secretários da Mesa Diretora, objetivando o aperfeiçoamento da gestão pública.</text:span><text:span text:style-name="T43"/></text:h>
      <text:h text:style-name="P200" text:outline-level="1" loext:marker-style-name="T22"><text:span text:style-name="T43">Verificar e controlar, periodicamente, os limites e condições relativas às operações de crédito, assim como os procedimentos e normas sobre restos a pagar e sobre despesas com pessoal nos termos da Lei de Responsabilidade Fiscal e do Regimento Interno do Sistema de Controle Interno da Câmara.</text:span><text:span text:style-name="T43"/></text:h>
      <text:h text:style-name="P200" text:outline-level="1" loext:marker-style-name="T22"><text:span text:style-name="T43">Prestar apoio ao órgão de controle externo no exercício de suas funções constitucionais e legais.</text:span><text:span text:style-name="T43"/></text:h>
      <text:h text:style-name="P200" text:outline-level="1" loext:marker-style-name="T22"><text:span text:style-name="T43">Auditar os processos de licitações dispensa ou de inexigibilidade para as contratações de obras, serviços, fornecimentos e outros.</text:span><text:span text:style-name="T43"/></text:h>
      <text:h text:style-name="P200" text:outline-level="1" loext:marker-style-name="T22"><text:span text:style-name="T43">Auditar a investidura nos cargos e funções públicas, a realização de concursos públicos, publicação de editais, prazos, bancas examinadoras.</text:span><text:span text:style-name="T43"/></text:h>
      <text:h text:style-name="P200" text:outline-level="1" loext:marker-style-name="T22"><text:span text:style-name="T43">Auditar as despesas com pessoal, limites, reajustes, aumentos, reavaliações, concessão de vantagens, </text:span><text:span text:style-name="T12">previsão na lei de diretrizes orçamentárias, plano plurianual e orçamento.</text:span></text:h>
      <text:h text:style-name="P200" text:outline-level="1" loext:marker-style-name="T22"><text:span text:style-name="T43">Analisar contratos emergenciais de prestação de serviço, prazos.</text:span></text:h>
      <text:h text:style-name="P200" text:outline-level="1" loext:marker-style-name="T22"><text:span text:style-name="T43">Apurar existência de servidores em desvio de função; analisar procedimentos relativos a processos disciplinares, publicidade, portarias e demais atos.</text:span></text:h>
      <text:h text:style-name="P205" text:outline-level="1" loext:marker-style-name="T22">Examinar e analisar os procedimentos da tesouraria, saldo de caixa, pagamentos, recebimentos, cheques, empenhos, aplicações financeiras, rendimentos, plano de contas, escrituração contábil, balancetes;</text:h>
      <text:h text:style-name="P209" text:outline-level="1" loext:marker-style-name="T22">Exercer outras atividades inerentes ao sistema de controle interno.</text:h>
      <text:h text:style-name="P206" text:outline-level="1" loext:marker-style-name="T22">CONDIÇÕES DE TRABALHO:</text:h>
      <text:p text:style-name="P201" loext:marker-style-name="T22"><text:span text:style-name="T43">a) Horário: 20 horas semanais.</text:span></text:p>
      <text:h text:style-name="P206" text:outline-level="1" loext:marker-style-name="T22"/>
      <text:p text:style-name="P203" loext:marker-style-name="T22">CARGO: CONTADOR</text:p>
      <text:p text:style-name="P138" loext:marker-style-name="T22"><text:span text:style-name="T52">QUALIFICAÇÃO: </text:span><text:span text:style-name="T50">S</text:span><text:span text:style-name="T49">uperior completo em Ciências Contábeis.</text:span></text:p>
      <text:p text:style-name="P138" loext:marker-style-name="T22"><text:span text:style-name="T52">ATIVIDADES</text:span><text:span text:style-name="T49">:</text:span></text:p>
      <text:h text:style-name="P210" text:outline-level="1" loext:marker-style-name="T22"/>
      <text:h text:style-name="P200" text:outline-level="1" loext:marker-style-name="T22"><text:span text:style-name="T45">Planejar o sistema de registros e operações, atendendo as necessidades administrativas e as exigências legais, para possibilitar controle contábil e orçamentário; supervisiona os trabalhos de contabilização dos documentos, analisando-os e orientado seu processamento, para assegurar a observância do plano de contas adotado;</text:span></text:h>
      <text:h text:style-name="P211" text:outline-level="1" loext:marker-style-name="T22">Supervisiona os cálculos de reavaliação do ativo e de depreciação de veículos, máquinas, móveis, utensílios e instalações, ou participa destes trabalhos, adotando os índices indicados em cada caso, para assegurar a aplicação correta das disposições legais pertinentes;</text:h>
      <text:h text:style-name="P211" text:outline-level="1" loext:marker-style-name="T22">Inspecionar regularmente a escrituração contábil;<text:span text:style-name="T45"/></text:h>
      <text:h text:style-name="P211" text:outline-level="1" loext:marker-style-name="T22">Controlar e participar dos trabalhos de análise e conciliação das contas;</text:h>
      <text:h text:style-name="P211" text:outline-level="1" loext:marker-style-name="T22">Proceder ou orientar a classificação e avaliação das despesas;</text:h>
      <text:h text:style-name="P211" text:outline-level="1" loext:marker-style-name="T22"><text:soft-page-break/>Elaborar relatórios sobre a situação patrimonial, econômica e financeira da entidade;</text:h>
      <text:h text:style-name="P211" text:outline-level="1" loext:marker-style-name="T22">Proceder ou orientar a classificação e avaliação de despesas, examinando sua natureza, para apropriar custos de bens e serviços;</text:h>
      <text:h text:style-name="P211" text:outline-level="1" loext:marker-style-name="T22">Acompanhar a formalização de contratos no aspecto contábil;</text:h>
      <text:h text:style-name="P211" text:outline-level="1" loext:marker-style-name="T22">Analisar, acompanhar e fiscalizar a implantação e a execução de sistemas financeiros e contábeis;</text:h>
      <text:h text:style-name="P211" text:outline-level="1" loext:marker-style-name="T22">Exercer outras atividades afins, como audiências públicas, pertinentes a área contábil.</text:h>
      <text:h text:style-name="P210" text:outline-level="1" loext:marker-style-name="T22"/>
      <text:h text:style-name="P210" text:outline-level="1" loext:marker-style-name="T22"/>
      <text:h text:style-name="P206" text:outline-level="1" loext:marker-style-name="T22">CONDIÇÕES DE TRABALHO:</text:h>
      <text:p text:style-name="P208" loext:marker-style-name="T22">a) Horário: 20 horas semanais.</text:p>
      <text:p text:style-name="P201" loext:marker-style-name="T22"><text:span text:style-name="T43">b) Habilitação legal para o exercício da função, com registro no Conselho Regional de Contabilidade – CRC.</text:span></text:p>
      <text:p text:style-name="P208" loext:marker-style-name="T22"/>
      <text:h text:style-name="P200" text:outline-level="1" loext:marker-style-name="T22"><text:span text:style-name="T17">CARGO:</text:span><text:span text:style-name="T12"> </text:span><text:span text:style-name="T17">MOTORISTA </text:span></text:h>
      <text:p text:style-name="P138" loext:marker-style-name="T22"><text:span text:style-name="T52">QUALIFICAÇÃO: </text:span><text:span text:style-name="T50">Fundamental Completo</text:span><text:span text:style-name="T49">.</text:span></text:p>
      <text:p text:style-name="P138" loext:marker-style-name="T22"><text:span text:style-name="T52">ATIVIDADES</text:span><text:span text:style-name="T49">:</text:span></text:p>
      <text:p text:style-name="P201" loext:marker-style-name="T22"><text:span text:style-name="T43">Conduzir o veículo respeitando rigorosamente a Legislação de Trânsito.</text:span></text:p>
      <text:p text:style-name="P201" loext:marker-style-name="T22"><text:span text:style-name="T43">Conduzir e zelar pela conservação do veículo da Câmara Municipal.</text:span><text:span text:style-name="T43"/></text:p>
      <text:p text:style-name="P201" loext:marker-style-name="T22"><text:span text:style-name="T43">Recolher veículo à garagem ou local destinado quando concluída a jornada do dia, comunicando qualquer defeito por ventura existente.</text:span><text:span text:style-name="T43"/></text:p>
      <text:p text:style-name="P201" loext:marker-style-name="T22"><text:span text:style-name="T43">Manter o veículo em perfeitas condições de funcionamento.</text:span></text:p>
      <text:p text:style-name="P208" loext:marker-style-name="T22">Fazer reparos de emergências.<text:span text:style-name="T43"/></text:p>
      <text:p text:style-name="P201" loext:marker-style-name="T22"><text:span text:style-name="T43">Zelar pela conservação do veículo que lhe fora entregue.</text:span><text:span text:style-name="T43"/></text:p>
      <text:p text:style-name="P201" loext:marker-style-name="T22"><text:span text:style-name="T43">Encarregar-se do transporte e entrega de correspondência ou de carga que lhe for confiada, zelando para não haver excessos que prejudique o veículo.</text:span><text:span text:style-name="T43"/></text:p>
      <text:p text:style-name="P201" loext:marker-style-name="T22"><text:span text:style-name="T43">Promover o abastecimento de combustíveis, água e óleo.</text:span><text:span text:style-name="T43"/></text:p>
      <text:p text:style-name="P201" loext:marker-style-name="T22"><text:span text:style-name="T43">Verificar o funcionamento do sistema elétrico, lâmpadas, faróis, sinaleiras, buzinas e indicadores de direção.</text:span><text:span text:style-name="T43"/></text:p>
      <text:p text:style-name="P201" loext:marker-style-name="T22"><text:span text:style-name="T43">Providenciar a lubrificação quando indicada.</text:span><text:span text:style-name="T43"/></text:p>
      <text:p text:style-name="P201" loext:marker-style-name="T22"><text:span text:style-name="T43">Verificar o grau de densidade e nível da água da bateria, bem como a calibração dos pneus.</text:span><text:span text:style-name="T43"/></text:p>
      <text:p text:style-name="P201" loext:marker-style-name="T22"><text:span text:style-name="T43">Executar tarefas a fins e de interesse da Câmara;</text:span></text:p>
      <text:p text:style-name="P208" loext:marker-style-name="T22">Executar tarefas correlatas, a critério do superior imediato.</text:p>
      <text:h text:style-name="P206" text:outline-level="1" loext:marker-style-name="T22">CONDIÇÕES DE TRABALHO:</text:h>
      <text:p text:style-name="P208" loext:marker-style-name="T22">a) Horário: 40 horas semanais;</text:p>
      <text:p text:style-name="P208" loext:marker-style-name="T22">b) Especial: O exercício do cargo poderá exigir a prestação de serviços a noite, sábados, domingos e feriados; </text:p>
      <text:p text:style-name="P201" loext:marker-style-name="T22"><text:span text:style-name="T43">c) Atendimento ao público, bem como uso de uniforme, viagens e frequência a cursos especializados. </text:span></text:p>
      <text:p text:style-name="P208" loext:marker-style-name="T22">d) Carteira Nacional de Habilitação - Categoria B<text:span text:style-name="T45"/></text:p>
      <text:p text:style-name="P212" loext:marker-style-name="T22"/>
      <text:h text:style-name="P35" text:outline-level="1" loext:marker-style-name="T22">ANEXO V</text:h>
      <text:p text:style-name="P131" loext:marker-style-name="T22"/>
      <text:p text:style-name="P94" loext:marker-style-name="T22">FICHA DE AVALIAÇÃO</text:p>
      <text:p text:style-name="P152" loext:marker-style-name="T22"><draw:frame draw:style-name="fr2" draw:name="Quadro1" text:anchor-type="paragraph" svg:x="18.875cm" svg:y="2.339cm" svg:width="1.471cm" draw:z-index="13"><draw:text-box fo:min-height="0.058cm"><table:table table:name="Tabela6" table:style-name="Tabela6"><table:table-column table:style-name="Tabela6.A"/><table:table-row table:style-name="Tabela6.1"><table:table-cell table:style-name="Tabela6.A1" office:value-type="string"><text:p text:style-name="P185"><text:span text:style-name="T4">CAMPO VI - PONTUAÇÃO:</text:span><text:span text:style-name="T1"> </text:span><text:span text:style-name="T2">O SERVIDOR QUE OBTIVER:</text:span></text:p><text:p text:style-name="P85">- 29 pontos: Considerado insuficiente para o serviço público.</text:p><text:p text:style-name="P85">- 30 a 39 pontos: Deve melhorar.</text:p><text:p text:style-name="P85">- 40 a 50 pontos: Preenche os requisitos.</text:p><text:p text:style-name="P85">- Acima de 50 pontos: Considerado Apto.<text:span text:style-name="T1"/></text:p></table:table-cell></table:table-row><table:table-row table:style-name="Tabela6.2"><table:table-cell table:style-name="Tabela6.A2" office:value-type="string"><text:p text:style-name="P87"/></table:table-cell></table:table-row><table:table-row table:style-name="Tabela6.3"><table:table-cell table:style-name="Tabela6.A1" office:value-type="string"><text:p text:style-name="P185"><text:span text:style-name="T3">CAMPO V - Observações reservadas ao Servidor. </text:span><text:span text:style-name="T1">_____________________________________________________________________________________________________________________________________________________________________________________________________________________________________________</text:span></text:p></table:table-cell></table:table-row></table:table></draw:text-box></draw:frame><text:span text:style-name="T4">CÂMARA MUNICIPAL DE TERRA NOVA DO NORTE - MT</text:span></text:p>
      <text:p text:style-name="P152" loext:marker-style-name="T22"><text:span text:style-name="T4">- FICHA DE AVALIAÇÃO –</text:span><text:span text:style-name="T4"/></text:p>
      <text:p text:style-name="P94" loext:marker-style-name="T22">( <text:s text:c="2"/>) Estágio Probatório <text:s text:c="16"/>( <text:s text:c="2"/>) Desempenho</text:p>
      <text:p text:style-name="P112" loext:marker-style-name="T22">CAMPO I - Do Servidor:</text:p>
      <text:p text:style-name="P186" loext:marker-style-name="T22"><draw:frame draw:style-name="fr1" draw:name="Quadro2" text:anchor-type="paragraph" svg:x="-0.123cm" svg:y="0.61cm" svg:width="17.145cm" draw:z-index="14"><draw:text-box fo:min-height="0.058cm"><table:table table:name="Tabela7" table:style-name="Tabela7"><table:table-column table:style-name="Tabela7.A"/><table:table-column table:style-name="Tabela7.B"/><table:table-column table:style-name="Tabela7.C"/><table:table-column table:style-name="Tabela7.D"/><table:table-column table:style-name="Tabela7.E"/><table:table-row table:style-name="Tabela7.1"><table:table-cell table:style-name="Tabela7.A1" table:number-columns-spanned="5" office:value-type="string"><text:p text:style-name="Standard"><text:span text:style-name="T4">NOME</text:span><text:span text:style-name="T1">: <text:s text:c="80"/></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4">CARGO</text:span><text:span text:style-name="T1">:</text:span></text:p></table:table-cell><table:covered-table-cell/><table:table-cell table:style-name="Tabela7.C2" table:number-columns-spanned="3" office:value-type="string"><text:p text:style-name="Standard"><text:span text:style-name="T4">FUNÇÃO:</text:span><text:span text:style-name="T1"> <text:s text:c="47"/></text:span></text:p></table:table-cell><table:covered-table-cell/><table:covered-table-cell/></table:table-row><table:table-row table:style-name="Tabela7.1"><table:table-cell table:style-name="Tabela7.A1" table:number-columns-spanned="5" office:value-type="string"><text:p text:style-name="Standard"><text:span text:style-name="T4">LOTAÇÃO: </text:span><text:span text:style-name="T1"><text:s text:c="65"/></text:span><text:span text:style-name="T3">Período de Avaliação</text:span><text:span text:style-name="T1">: De _____/_____/_____ a ____/____/____</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4">DATA DA ADMISSÃO</text:span><text:span text:style-name="T1">: </text:span></text:p></table:table-cell><table:covered-table-cell/><table:table-cell table:style-name="Tabela7.C2" table:number-columns-spanned="3" office:value-type="string"><text:p text:style-name="P89">ÚLTIMA AVALIAÇÃO:</text:p></table:table-cell><table:covered-table-cell/><table:covered-table-cell/></table:table-row><table:table-row table:style-name="Tabela7.5"><table:table-cell table:style-name="Tabela7.A1" table:number-columns-spanned="3" office:value-type="string"><text:p text:style-name="P110">CAMPO II – DAS INSTRUÇÕES PARA PREENCHIMENTO:</text:p><text:p text:style-name="P73"><text:s/>Assinar na escala de 1 a 3 de acordo com o desempenho do Servidor:</text:p><text:p text:style-name="Standard"><text:span text:style-name="T1">Considerando: <text:s/></text:span><text:span text:style-name="T4">1= REGULAR <text:s text:c="6"/>2 = BOM <text:s text:c="7"/>3 = ÓTIMO</text:span></text:p></table:table-cell><table:covered-table-cell/><table:covered-table-cell/><table:table-cell table:style-name="Tabela7.C2" office:value-type="string"><text:p text:style-name="P74">Auto</text:p><text:p text:style-name="P74">Avaliação</text:p><text:p text:style-name="P74">Próprio Servidor</text:p></table:table-cell><table:table-cell table:style-name="Tabela7.C2" office:value-type="string"><text:p text:style-name="P74">Comissão</text:p><text:p text:style-name="P74">de Avaliação</text:p></table:table-cell></table:table-row><table:table-row table:style-name="Tabela7.1"><table:table-cell table:style-name="Tabela7.A1" table:number-columns-spanned="3" office:value-type="string"><text:p text:style-name="P89">CAMPO III - Dos Critérios e dos Itens de Avaliação:</text:p></table:table-cell><table:covered-table-cell/><table:covered-table-cell/><table:table-cell table:style-name="Tabela7.A1" office:value-type="string"><text:p text:style-name="P96"/></table:table-cell><table:table-cell table:style-name="Tabela7.C2" office:value-type="string"><text:p text:style-name="P75"/></table:table-cell></table:table-row><table:table-row table:style-name="Tabela7.1"><table:table-cell table:style-name="Tabela7.A1" table:number-columns-spanned="3" office:value-type="string"><text:p text:style-name="P121">1. IDONEIDADE MORAL</text:p></table:table-cell><table:covered-table-cell/><table:covered-table-cell/><table:table-cell table:style-name="Tabela7.D7" office:value-type="string"><text:p text:style-name="P123"/></table:table-cell><table:table-cell table:style-name="Tabela7.D7" office:value-type="string"><text:p text:style-name="P75"/></table:table-cell></table:table-row><table:table-row table:style-name="Tabela7.1"><table:table-cell table:style-name="Tabela7.A8" office:value-type="string"><text:p text:style-name="P80"/></table:table-cell><table:table-cell table:style-name="Tabela7.D7" table:number-columns-spanned="2" office:value-type="string"><text:p text:style-name="P60">1.1. Sigilo quanto às informações do órgã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9"><table:table-cell table:style-name="Tabela7.A8" office:value-type="string"><text:p text:style-name="P80"/></table:table-cell><table:table-cell table:style-name="Tabela7.D7" table:number-columns-spanned="2" office:value-type="string"><text:p text:style-name="P60">1.2. Observância da hierarquia.</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71"/></table:table-cell><table:table-cell table:style-name="Tabela7.D7" table:number-columns-spanned="2" office:value-type="string"><text:p text:style-name="P60">1.3. Superação de dificuldades.</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71"/></table:table-cell><table:table-cell table:style-name="Tabela7.D7" table:number-columns-spanned="2" office:value-type="string"><text:p text:style-name="P72">1.4. Observâncias às normas e aos regulamentos.</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71"/></table:table-cell><table:table-cell table:style-name="Tabela7.D7" table:number-columns-spanned="2" office:value-type="string"><text:p text:style-name="P60">1.5. Respeit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13" table:number-columns-spanned="3" office:value-type="string"><text:p text:style-name="P121">2. ASSIDUIDADE</text:p></table:table-cell><table:covered-table-cell/><table:covered-table-cell/><table:table-cell table:style-name="Tabela7.D7" office:value-type="string"><text:p text:style-name="P123"/></table:table-cell><table:table-cell table:style-name="Tabela7.D7" office:value-type="string"><text:p text:style-name="P84"/></table:table-cell></table:table-row><table:table-row table:style-name="Tabela7.1"><table:table-cell table:style-name="Tabela7.A14" office:value-type="string"><text:p text:style-name="P82"/></table:table-cell><table:table-cell table:style-name="Tabela7.D7" table:number-columns-spanned="2" office:value-type="string"><text:p text:style-name="P73">2.1. Freqüência no local de trabalh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88"/></table:table-cell><table:table-cell table:style-name="Tabela7.B15" table:number-columns-spanned="2" office:value-type="string"><text:p text:style-name="P73">2.2. Cumprimento ao horári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1" table:number-columns-spanned="3" office:value-type="string"><text:p text:style-name="P121">3. COMPROMETIMENTO</text:p></table:table-cell><table:covered-table-cell/><table:covered-table-cell/><table:table-cell table:style-name="Tabela7.D7" office:value-type="string"><text:p text:style-name="P123"/></table:table-cell><table:table-cell table:style-name="Tabela7.D7" office:value-type="string"><text:p text:style-name="P84"/></table:table-cell></table:table-row><table:table-row table:style-name="Tabela7.1"><table:table-cell table:style-name="Tabela7.A8" office:value-type="string"><text:p text:style-name="P82"/></table:table-cell><table:table-cell table:style-name="Tabela7.D7" table:number-columns-spanned="2" office:value-type="string"><text:p text:style-name="P60">3.1. Zelo e dedicação com o trabalh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88"/></table:table-cell><table:table-cell table:style-name="Tabela7.D7" table:number-columns-spanned="2" office:value-type="string"><text:p text:style-name="P60">3.2. Atenção ao Patrimônio Públic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88"/></table:table-cell><table:table-cell table:style-name="Tabela7.D7" table:number-columns-spanned="2" office:value-type="string"><text:p text:style-name="P60">3.3. Atenção aos Materiais de trabalh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1" office:value-type="string"><text:p text:style-name="P88"/></table:table-cell><table:table-cell table:style-name="Tabela7.A1" table:number-columns-spanned="2" office:value-type="string"><text:p text:style-name="P60">3.4. Iniciativa e atitude.</text:p></table:table-cell><table:covered-table-cell/><table:table-cell table:style-name="Tabela7.A1" office:value-type="string"><text:p text:style-name="P75"/></table:table-cell><table:table-cell table:style-name="Tabela7.A1" office:value-type="string"><text:p text:style-name="P75"/></table:table-cell></table:table-row><table:table-row table:style-name="Tabela7.1"><table:table-cell table:style-name="Tabela7.A1" office:value-type="string"><text:p text:style-name="P88"/></table:table-cell><table:table-cell table:style-name="Tabela7.A1" table:number-columns-spanned="2" office:value-type="string"><text:p text:style-name="P73">3.5. Participação nas atividades do órgão.</text:p></table:table-cell><table:covered-table-cell/><table:table-cell table:style-name="Tabela7.A1" office:value-type="string"><text:p text:style-name="P75"/></table:table-cell><table:table-cell table:style-name="Tabela7.A1" office:value-type="string"><text:p text:style-name="P75"/></table:table-cell></table:table-row><table:table-row table:style-name="Tabela7.1"><table:table-cell table:style-name="Tabela7.A1" office:value-type="string"><text:p text:style-name="P88"/></table:table-cell><table:table-cell table:style-name="Tabela7.C2" table:number-columns-spanned="2" office:value-type="string"><text:p text:style-name="P60">3.6. Interesse público.</text:p></table:table-cell><table:covered-table-cell/><table:table-cell table:style-name="Tabela7.C2" office:value-type="string"><text:p text:style-name="P75"/></table:table-cell><table:table-cell table:style-name="Tabela7.C2" office:value-type="string"><text:p text:style-name="P75"/></table:table-cell></table:table-row><table:table-row table:style-name="Tabela7.1"><table:table-cell table:style-name="Tabela7.A13" table:number-columns-spanned="3" office:value-type="string"><text:p text:style-name="P121">4. EFICIÊNCIA </text:p></table:table-cell><table:covered-table-cell/><table:covered-table-cell/><table:table-cell table:style-name="Tabela7.D7" office:value-type="string"><text:p text:style-name="P123"/></table:table-cell><table:table-cell table:style-name="Tabela7.D7" office:value-type="string"><text:p text:style-name="P75"/></table:table-cell></table:table-row><table:table-row table:style-name="Tabela7.1"><table:table-cell table:style-name="Tabela7.A14" office:value-type="string"><text:p text:style-name="P122"/></table:table-cell><table:table-cell table:style-name="Tabela7.D7" table:number-columns-spanned="2" office:value-type="string"><text:p text:style-name="P73">4.1. Qualidade do trabalho prestad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88"/></table:table-cell><table:table-cell table:style-name="Tabela7.D7" table:number-columns-spanned="2" office:value-type="string"><text:p text:style-name="P73">4.2. Produtividade.</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26" office:value-type="string"><text:p text:style-name="P88"/></table:table-cell><table:table-cell table:style-name="Tabela7.D7" table:number-columns-spanned="2" office:value-type="string"><text:p text:style-name="P73">4.3. Planejament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27" table:number-columns-spanned="3" office:value-type="string"><text:p text:style-name="P121">5. CONHECIMENTO ESPECÍFICO NA ÁREA DE ATUAÇÃO</text:p></table:table-cell><table:covered-table-cell/><table:covered-table-cell/><table:table-cell table:style-name="Tabela7.B15" office:value-type="string"><text:p text:style-name="P123"/></table:table-cell><table:table-cell table:style-name="Tabela7.B15" office:value-type="string"><text:p text:style-name="P75"/></table:table-cell></table:table-row><table:table-row table:style-name="Tabela7.1"><table:table-cell table:style-name="Tabela7.A27" office:value-type="string"><text:p text:style-name="P122"/></table:table-cell><table:table-cell table:style-name="Tabela7.C2" table:number-columns-spanned="2" office:value-type="string"><text:p text:style-name="P73">5.1. Aptidão.</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27" office:value-type="string"><text:p text:style-name="P122"/></table:table-cell><table:table-cell table:style-name="Tabela7.C2" table:number-columns-spanned="2" office:value-type="string"><text:p text:style-name="P73">5.2. Aprimoramento e Atualização </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1" table:number-columns-spanned="3" office:value-type="string"><text:p text:style-name="P121">6. COOPERAÇÃO</text:p></table:table-cell><table:covered-table-cell/><table:covered-table-cell/><table:table-cell table:style-name="Tabela7.B15" office:value-type="string"><text:p text:style-name="P123"/></table:table-cell><table:table-cell table:style-name="Tabela7.B15" office:value-type="string"><text:p text:style-name="P75"/></table:table-cell></table:table-row><table:table-row table:style-name="Tabela7.1"><table:table-cell table:style-name="Tabela7.A8" office:value-type="string"><text:p text:style-name="P71"/></table:table-cell><table:table-cell table:style-name="Tabela7.D7" table:number-columns-spanned="2" office:value-type="string"><text:p text:style-name="P73">6.1. Capacidade de trabalhar em equipe.</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1"><table:table-cell table:style-name="Tabela7.A8" office:value-type="string"><text:p text:style-name="P71"/></table:table-cell><table:table-cell table:style-name="Tabela7.D7" table:number-columns-spanned="2" office:value-type="string"><text:p text:style-name="P73">6.2. Flexibilidade.</text:p></table:table-cell><table:covered-table-cell/><table:table-cell table:style-name="Tabela7.D7" office:value-type="string"><text:p text:style-name="P75"/></table:table-cell><table:table-cell table:style-name="Tabela7.D7" office:value-type="string"><text:p text:style-name="P75"/></table:table-cell></table:table-row><table:table-row table:style-name="Tabela7.33"><table:table-cell table:style-name="Tabela7.A1" table:number-columns-spanned="4" office:value-type="string"><text:p text:style-name="P89">TOTAL GERAL DE PONTOS</text:p></table:table-cell><table:covered-table-cell/><table:covered-table-cell/><table:covered-table-cell/><table:table-cell table:style-name="Tabela7.A1" office:value-type="string"><text:p text:style-name="P96"/></table:table-cell></table:table-row></table:table></draw:text-box></draw:frame>CAMPO IV - Ciência a assinaturas:</text:p>
      <table:table table:name="Tabela8" table:style-name="Tabela8">
        <table:table-column table:style-name="Tabela8.A"/>
        <table:table-column table:style-name="Tabela8.B"/>
        <table:table-column table:style-name="Tabela8.A"/>
        <table:table-column table:style-name="Tabela8.D"/>
        <table:table-row table:style-name="Tabela8.1">
          <table:table-cell table:style-name="Tabela8.A1" table:number-columns-spanned="4" office:value-type="string">
            <text:p text:style-name="P73">Responsabilizo-me pelas informações prestadas em:</text:p>
          </table:table-cell>
          <table:covered-table-cell/>
          <table:covered-table-cell/>
          <table:covered-table-cell/>
        </table:table-row>
        <table:table-row table:style-name="Tabela8.2">
          <table:table-cell table:style-name="Tabela8.A2" office:value-type="string">
            <text:p text:style-name="P75"/>
          </table:table-cell>
          <table:table-cell table:style-name="Tabela8.B2" office:value-type="string">
            <text:p text:style-name="P75"/>
          </table:table-cell>
          <table:table-cell table:style-name="Tabela8.B2" office:value-type="string">
            <text:p text:style-name="P75"/>
          </table:table-cell>
          <table:table-cell table:style-name="Tabela8.D2" office:value-type="string">
            <text:p text:style-name="P75"/>
          </table:table-cell>
        </table:table-row>
        <table:table-row table:style-name="Tabela8.1">
          <table:table-cell table:style-name="Tabela8.A3" table:number-columns-spanned="4" office:value-type="string">
            <text:p text:style-name="P60">Data: <text:s text:c="5"/>/ <text:s text:c="7"/>/ <text:s text:c="63"/>Data: <text:s text:c="8"/>/ <text:s text:c="9"/>/ <text:s text:c="4"/></text:p>
            <text:p text:style-name="P74"/>
          </table:table-cell>
          <table:covered-table-cell/>
          <table:covered-table-cell/>
          <table:covered-table-cell/>
        </table:table-row>
        <table:table-row table:style-name="Tabela8.4">
          <table:table-cell table:style-name="Tabela8.A3" table:number-columns-spanned="4" office:value-type="string">
            <text:p text:style-name="P75"/>
          </table:table-cell>
          <table:covered-table-cell/>
          <table:covered-table-cell/>
          <table:covered-table-cell/>
        </table:table-row>
        <table:table-row table:style-name="Tabela8.5">
          <table:table-cell table:style-name="Tabela8.A5" office:value-type="string">
            <text:p text:style-name="P74">___________________</text:p>
            <text:p text:style-name="P74">Servidor</text:p>
          </table:table-cell>
          <table:table-cell table:style-name="Tabela8.B5" office:value-type="string">
            <text:p text:style-name="P75"/>
          </table:table-cell>
          <table:table-cell table:style-name="Tabela8.B5" office:value-type="string">
            <text:p text:style-name="P74">___________________</text:p>
            <text:p text:style-name="P74">Comissão de Avaliação</text:p>
          </table:table-cell>
          <table:table-cell table:style-name="Tabela8.D5" office:value-type="string">
            <text:p text:style-name="P75"/>
          </table:table-cell>
        </table:table-row>
        <table:table-row table:style-name="Tabela8.6">
          <table:table-cell table:style-name="Tabela8.A1" table:number-columns-spanned="4" office:value-type="string">
            <text:p text:style-name="P73">Concordo com os registros constantes deste instrumento.</text:p>
          </table:table-cell>
          <table:covered-table-cell/>
          <table:covered-table-cell/>
          <table:covered-table-cell/>
        </table:table-row>
        <table:table-row table:style-name="Tabela8.7">
          <table:table-cell table:style-name="Tabela8.A7" table:number-columns-spanned="4" office:value-type="string">
            <text:p text:style-name="P74">Servidor - Data <text:s text:c="9"/>/ <text:s text:c="7"/>/ <text:s text:c="28"/>_____________________________________</text:p>
            <text:p text:style-name="P74"><text:s text:c="75"/>Servidor</text:p>
          </table:table-cell>
          <table:covered-table-cell/>
          <table:covered-table-cell/>
          <table:covered-table-cell/>
        </table:table-row>
      </table:table>
      <text:p text:style-name="P97" loext:marker-style-name="T22"/>
      <text:p text:style-name="P94" loext:marker-style-name="T22"/>
      <text:p text:style-name="P94" loext:marker-style-name="T22">ANEXO VI</text:p>
      <text:p text:style-name="P94" loext:marker-style-name="T22"/>
      <text:p text:style-name="P94" loext:marker-style-name="T22">CONCEITOS PARA CADA ITEM DOS CRITÉRIOS A SEREM AVALIADOS</text:p>
      <text:p text:style-name="P196" loext:marker-style-name="T22"/>
      <text:p text:style-name="P195" loext:marker-style-name="T22">1 – Idoneidade Moral:</text:p>
      <text:list xml:id="list2474871764" text:style-name="WW8Num29">
        <text:list-item>
          <text:list>
            <text:list-item text:start-value="1">
              <text:p text:style-name="P197" loext:marker-style-name="T39">– Sigilo quanto às informações do órgão.</text:p>
            </text:list-item>
          </text:list>
        </text:list-item>
      </text:list>
      <text:p text:style-name="P193" loext:marker-style-name="T39">(3) O servidor sempre guarda sigilo sobre as informações no seu trabalho.</text:p>
      <text:p text:style-name="P193" loext:marker-style-name="T39">(2) O servidor, às vezes, guarda sigilo sobre as informações no seu trabalho.</text:p>
      <text:p text:style-name="P193" loext:marker-style-name="T39">(1) O servidor, raramente, guarda sigilo sobre as informações no seu trabalho.</text:p>
      <text:p text:style-name="P193" loext:marker-style-name="T39"/>
      <text:list xml:id="list85310321742675" text:continue-numbering="true" text:style-name="WW8Num29">
        <text:list-item>
          <text:list>
            <text:list-item>
              <text:p text:style-name="P197" loext:marker-style-name="T39">– Observância da hierarquia.</text:p>
            </text:list-item>
          </text:list>
        </text:list-item>
      </text:list>
      <text:p text:style-name="P193" loext:marker-style-name="T39">(3) O servidor sempre observa e cumpre a hierarquia funcional.</text:p>
      <text:p text:style-name="P193" loext:marker-style-name="T39">(2) O servidor, às vezes, observa e cumpre a hierarquia funcional.</text:p>
      <text:p text:style-name="P193" loext:marker-style-name="T39">(1) O servidor, raramente, observa e cumpre a hierarquia funcional.</text:p>
      <text:p text:style-name="P193" loext:marker-style-name="T39"/>
      <text:list xml:id="list85311216779562" text:continue-numbering="true" text:style-name="WW8Num29">
        <text:list-item>
          <text:list>
            <text:list-item>
              <text:p text:style-name="P197" loext:marker-style-name="T39">– Superação das dificuldades.</text:p>
            </text:list-item>
          </text:list>
        </text:list-item>
      </text:list>
      <text:p text:style-name="P193" loext:marker-style-name="T39">(3) O servidor sempre que se depara com situações de dificuldade procura modificar-se, buscando desenvolver-se profissionalmente.</text:p>
      <text:p text:style-name="P193" loext:marker-style-name="T39">(2) O servidor, às vezes, quando se depara com situações de dificuldade procura modificar-se, buscando desenvolver-se profissionalmente.</text:p>
      <text:p text:style-name="P193" loext:marker-style-name="T39">(1) O servidor, raramente, quando se depara com situações de dificuldade, procura modificar-se, buscando desenvolver-se profissionalmente.</text:p>
      <text:p text:style-name="P193" loext:marker-style-name="T39"/>
      <text:list xml:id="list85310962447154" text:continue-numbering="true" text:style-name="WW8Num29">
        <text:list-item>
          <text:list>
            <text:list-item>
              <text:p text:style-name="P197" loext:marker-style-name="T39">– Observância às normas e aos regulamentos.</text:p>
            </text:list-item>
          </text:list>
        </text:list-item>
      </text:list>
      <text:p text:style-name="P193" loext:marker-style-name="T39">(3) O servidor sempre procura conhecer a legislação profissional e utiliza as instruções e normas de trabalho recomendadas.</text:p>
      <text:p text:style-name="P193" loext:marker-style-name="T39">(2) O servidor, às vezes, procura conhecer a legislação profissional e, ás vezes, utiliza as instruções e normas de trabalho recomendadas.</text:p>
      <text:p text:style-name="P193" loext:marker-style-name="T39">(1) O servidor, raramente, procura conhecer a legislação profissional e, raramente, utiliza as instruções e normas de trabalho recomendadas.</text:p>
      <text:p text:style-name="P193" loext:marker-style-name="T39"/>
      <text:list xml:id="list85310132040043" text:continue-numbering="true" text:style-name="WW8Num29">
        <text:list-item>
          <text:list>
            <text:list-item>
              <text:p text:style-name="P197" loext:marker-style-name="T39">– Valorização do relacionamento entre o servidor e seus colegas.</text:p>
            </text:list-item>
          </text:list>
        </text:list-item>
      </text:list>
      <text:p text:style-name="P193" loext:marker-style-name="T39">(3) O servidor sempre apresenta habilidade no relacionamento e sempre mantém uma situação de respeito com os colegas.</text:p>
      <text:p text:style-name="P193" loext:marker-style-name="T39">(2) O servidor, às vezes, apresenta habilidade no relacionamento e, às vezes, mantém uma situação de respeito mútuo com os colegas.</text:p>
      <text:p text:style-name="P193" loext:marker-style-name="T39">(1) O servidor, raramente, apresenta habilidade no relacionamento e, raramente, mantém uma situação de respeito mútuo com os colegas.</text:p>
      <text:p text:style-name="P193" loext:marker-style-name="T39"/>
      <text:p text:style-name="P195" loext:marker-style-name="T39">2 – Assiduidade:</text:p>
      <text:p text:style-name="P193" loext:marker-style-name="T39">2.1 – Freqüência ao local de trabalho.</text:p>
      <text:p text:style-name="P193" loext:marker-style-name="T39">(3) O servidor sempre comparece ao trabalho adequadamente.</text:p>
      <text:p text:style-name="P193" loext:marker-style-name="T39">(2) O servidor, às vezes, comparece ao trabalho adequadamente.</text:p>
      <text:p text:style-name="P193" loext:marker-style-name="T39">(1) O servidor, raramente, comparece ao trabalho adequadamente.</text:p>
      <text:p text:style-name="P193" loext:marker-style-name="T39"/>
      <text:p text:style-name="P193" loext:marker-style-name="T39"/>
      <text:p text:style-name="P193" loext:marker-style-name="T39"/>
      <text:p text:style-name="P193" loext:marker-style-name="T39"/>
      <text:p text:style-name="P193" loext:marker-style-name="T39"/>
      <text:p text:style-name="P193" loext:marker-style-name="T39"><text:soft-page-break/></text:p>
      <text:p text:style-name="P193" loext:marker-style-name="T39"/>
      <text:p text:style-name="P193" loext:marker-style-name="T39">2.2 – Cumprimento ao horário estabelecido.</text:p>
      <text:p text:style-name="P193" loext:marker-style-name="T39">(3) O servidor sempre chega e sai do trabalho no horário pontual.</text:p>
      <text:p text:style-name="P193" loext:marker-style-name="T39">(2) O servidor, às vezes, chega e sai do trabalho no horário pontual.</text:p>
      <text:p text:style-name="P193" loext:marker-style-name="T39">(1) O servidor, raramente, chega e sai do trabalho no horário pontual.</text:p>
      <text:p text:style-name="P193" loext:marker-style-name="T39"/>
      <text:p text:style-name="P195" loext:marker-style-name="T39">3 – Comprometimento:</text:p>
      <text:p text:style-name="P193" loext:marker-style-name="T39">3.1 – Compromisso com o trabalho.</text:p>
      <text:p text:style-name="P193" loext:marker-style-name="T39">(3) O servidor sempre demonstra desenvolver sua atividade com o compromisso.</text:p>
      <text:p text:style-name="P193" loext:marker-style-name="T39">(2) O servidor, às vezes, demonstra desenvolver sua atividade com compromisso.</text:p>
      <text:p text:style-name="P193" loext:marker-style-name="T39">(1) O servidor, raramente, demonstra desenvolver sua atividade com compromisso.</text:p>
      <text:p text:style-name="P193" loext:marker-style-name="T39"/>
      <text:p text:style-name="P193" loext:marker-style-name="T39">3.2 – Patrimônio Público.</text:p>
      <text:p text:style-name="P193" loext:marker-style-name="T39">(3) O servidor demonstra grande atenção aos bens públicos, utilizando-os de forma adequada e manifesta preocupação com a sua manutenção e conservação.</text:p>
      <text:p text:style-name="P193" loext:marker-style-name="T39"/>
      <text:p text:style-name="P193" loext:marker-style-name="T39"/>
      <text:p text:style-name="P193" loext:marker-style-name="T39"/>
      <text:p text:style-name="P193" loext:marker-style-name="T39"/>
      <text:p text:style-name="P193" loext:marker-style-name="T39">(2) O servidor demonstra atenção limitada aos bens públicos, às vezes utiliza-o de forma adequada e manifesta eventual preocupação com a sua manutenção e conservação.</text:p>
      <text:p text:style-name="P193" loext:marker-style-name="T39">(1) O servidor, raramente, demonstra atenção aos bens públicos, utilizando-os de forma precária e, raramente, manifesta preocupação com a sua manutenção e conservação.</text:p>
      <text:p text:style-name="P193" loext:marker-style-name="T39"/>
      <text:p text:style-name="P193" loext:marker-style-name="T39">3.3 – Materiais de trabalho.</text:p>
      <text:p text:style-name="P193" loext:marker-style-name="T39">(3) O servidor demonstra responsabilidade e zelo no uso dos materiais que estão a sua disposição, primando pela economia e racionalidade no uso dos mesmos.</text:p>
      <text:p text:style-name="P193" loext:marker-style-name="T39">(2) O servidor, às vezes, demonstra responsabilidade e zelo no uso dos materiais que estão a sua disposição, às vezes demonstra primar pela economia e racionalidade no uso dos mesmos.</text:p>
      <text:p text:style-name="P193" loext:marker-style-name="T39">(1) O servidor, raramente, demonstra responsabilidade e zelo no uso dos materiais que estão a sua disposição, raramente prima pela economia e racionalidade no uso dos mesmos.</text:p>
      <text:p text:style-name="P193" loext:marker-style-name="T39"/>
      <text:p text:style-name="P193" loext:marker-style-name="T39">3.4 – Iniciativa e atitude.</text:p>
      <text:p text:style-name="P193" loext:marker-style-name="T39">(3) O servidor sempre demonstra iniciativa nas ações da função e encaminha adequadamente os assuntos em pauta.</text:p>
      <text:p text:style-name="P193" loext:marker-style-name="T39">(2) O servidor, às vezes, demonstra iniciativa nas ações da função e, às vezes, encaminha adequadamente os assuntos em pauta.</text:p>
      <text:p text:style-name="P193" loext:marker-style-name="T39">(1) O servidor, raramente, demonstra iniciativa nas ações da função e, raramente, encaminha adequadamente os assuntos em pauta.</text:p>
      <text:p text:style-name="P193" loext:marker-style-name="T39"/>
      <text:p text:style-name="P193" loext:marker-style-name="T39">3.5 – Participação nas ações do órgão ou da unidade.</text:p>
      <text:p text:style-name="P193" loext:marker-style-name="T39">(3) O servidor sempre participa das ações e se integra eficientemente às atividades da equipe.</text:p>
      <text:p text:style-name="P193" loext:marker-style-name="T39">(2) O servidor, às vezes, participa das ações e às vezes, se integra às atividades da equipe.</text:p>
      <text:p text:style-name="P193" loext:marker-style-name="T39">(1) O servidor, raramente, participa das ações e, raramente se integra às atividades da equipe.</text:p>
      <text:p text:style-name="P193" loext:marker-style-name="T39"/>
      <text:p text:style-name="P193" loext:marker-style-name="T39"/>
      <text:p text:style-name="P193" loext:marker-style-name="T39"/>
      <text:p text:style-name="P193" loext:marker-style-name="T39"/>
      <text:p text:style-name="P193" loext:marker-style-name="T39"/>
      <text:p text:style-name="P193" loext:marker-style-name="T39"/>
      <text:p text:style-name="P193" loext:marker-style-name="T39"><text:soft-page-break/></text:p>
      <text:p text:style-name="P193" loext:marker-style-name="T39">3.6 – Interesse Público.</text:p>
      <text:p text:style-name="P193" loext:marker-style-name="T39">(3) O servidor sempre demonstra atenção com os resultados e busca valorizar o interesse público com idéias, pesquisas e ação.</text:p>
      <text:p text:style-name="P193" loext:marker-style-name="T39">(2) O servidor, às vezes, demonstra atenção com os resultados e, às vezes, busca valorizar o interesse público com idéias, pesquisas e ação.</text:p>
      <text:p text:style-name="P193" loext:marker-style-name="T39">(1) O servidor, raramente, demonstra atenção com os resultados e, raramente busca valorizar o interesse público com idéias, pesquisas e ação.</text:p>
      <text:p text:style-name="P193" loext:marker-style-name="T39"/>
      <text:p text:style-name="P195" loext:marker-style-name="T39">4 – Eficiência:</text:p>
      <text:p text:style-name="P193" loext:marker-style-name="T39">4.1 – Qualidade do trabalho prestado.</text:p>
      <text:p text:style-name="P193" loext:marker-style-name="T39">(3) O servidor sempre demonstra eficiência em seu trabalho, evidenciando clareza, objetividade, sempre denotando cuidado no seu feito e manuseio.</text:p>
      <text:p text:style-name="P193" loext:marker-style-name="T39">(2) O servidor, às vezes, demonstra eficiência em seu trabalho, às vezes, evidencia clareza, objetividade e, às vezes, denota cuidado no seu feito e manuseio.</text:p>
      <text:p text:style-name="P193" loext:marker-style-name="T39">(1) O servidor, raramente, demonstra eficiência em seu trabalho, e, raramente se destaca pela clareza e pela objetividade e, por vezes, denota cuidado no seu feito e manuseio.</text:p>
      <text:p text:style-name="P193" loext:marker-style-name="T39"/>
      <text:p text:style-name="P193" loext:marker-style-name="T39">4.2 – Produtividade.</text:p>
      <text:p text:style-name="P193" loext:marker-style-name="T39">(3) O servidor sempre impõe ritmo organizado em sua atividade evidenciando eficiência e resultado.</text:p>
      <text:p text:style-name="P193" loext:marker-style-name="T39">(2) O servidor, às vezes, impõe ritmo organizado em sua atividade e, raramente, evidencia eficiência e resultado.</text:p>
      <text:p text:style-name="P193" loext:marker-style-name="T39">(1) O servidor, raramente, impõe ritmo organizado em sua atividade despreocupando-se com a eficiência e com o resultado.</text:p>
      <text:p text:style-name="P193" loext:marker-style-name="T39"/>
      <text:p text:style-name="P193" loext:marker-style-name="T39">4.3 – Planejamento.</text:p>
      <text:p text:style-name="P193" loext:marker-style-name="T39">(3) O servidor desenvolve planejamento constante em sua atividade.</text:p>
      <text:p text:style-name="P193" loext:marker-style-name="T39">(2) O servidor, eventualmente, desenvolve planejamento em sua atividade.</text:p>
      <text:p text:style-name="P193" loext:marker-style-name="T39">(1) O servidor, raramente, desenvolve planejamento em sua atividade.</text:p>
      <text:p text:style-name="P193" loext:marker-style-name="T39"/>
      <text:p text:style-name="P195" loext:marker-style-name="T39">5 – Conhecimento específico na área de atuação.</text:p>
      <text:p text:style-name="P193" loext:marker-style-name="T39">5.1 – Aptidão</text:p>
      <text:p text:style-name="P193" loext:marker-style-name="T39">(3) O servidor demonstra dominar plenamente os conhecimentos de sua área e desempenha sua função plenamente.</text:p>
      <text:p text:style-name="P193" loext:marker-style-name="T39">(2) O servidor demonstra dominar, razoavelmente, os conhecimentos de sua área e desempenha sua função com regularidade.</text:p>
      <text:p text:style-name="P193" loext:marker-style-name="T39">(1) O servidor demonstra dominar precariamente os conhecimentos de sua área e desempenha sua função com dificuldade.</text:p>
      <text:p text:style-name="P193" loext:marker-style-name="T39"/>
      <text:p text:style-name="P193" loext:marker-style-name="T39">5.2 – Aprimoramento e atualização.</text:p>
      <text:p text:style-name="P193" loext:marker-style-name="T39">(3) O servidor procura manter-se atualizado e busca aprimorar constantemente seus conhecimentos.</text:p>
      <text:p text:style-name="P193" loext:marker-style-name="T39">(2) O servidor, às vezes, procura atualização e, às vezes, busca aprimorar seus conhecimentos.</text:p>
      <text:p text:style-name="P193" loext:marker-style-name="T39">(1) O servidor, raramente, procura atualização e, raramente, busca aprimorar seus conhecimentos.</text:p>
      <text:p text:style-name="P193" loext:marker-style-name="T39"/>
      <text:p text:style-name="P195" loext:marker-style-name="T39"/>
      <text:p text:style-name="P195" loext:marker-style-name="T39"/>
      <text:p text:style-name="P195" loext:marker-style-name="T39"/>
      <text:p text:style-name="P195" loext:marker-style-name="T39"/>
      <text:p text:style-name="P195" loext:marker-style-name="T39"/>
      <text:p text:style-name="P195" loext:marker-style-name="T39"/>
      <text:p text:style-name="P195" loext:marker-style-name="T39"/>
      <text:p text:style-name="P195" loext:marker-style-name="T39"><text:soft-page-break/>6 – Cooperação:</text:p>
      <text:p text:style-name="P193" loext:marker-style-name="T39">6.1 – Capacidade de trabalhar em equipe.</text:p>
      <text:p text:style-name="P193" loext:marker-style-name="T39">(3) O servidor é habitualmente prestativo e sempre colabora com sua equipe de trabalho.</text:p>
      <text:p text:style-name="P193" loext:marker-style-name="T39">(2) O servidor, às vezes, é prestativo e, às vezes, colabora com sua equipe de trabalho.</text:p>
      <text:p text:style-name="P193" loext:marker-style-name="T39">(1) O servidor, raramente, é prestativo e, raramente, colabora com sua equipe de trabalho.</text:p>
      <text:p text:style-name="P193" loext:marker-style-name="T39"/>
      <text:p text:style-name="P193" loext:marker-style-name="T39">6.2 – Flexibilidade.</text:p>
      <text:p text:style-name="P193" loext:marker-style-name="T39">(3) No desenvolvimento de sua atividade, o servidor sempre demonstra interesse e capacidade para modificar a estratégia planejada.</text:p>
      <text:p text:style-name="P193" loext:marker-style-name="T39">(2) No desenvolvimento de sua atividade, o servidor, às vezes, demonstra interesse e capacidade para modificar a estratégia planejada.</text:p>
      <text:p text:style-name="P73" loext:marker-style-name="T39">(1) No desenvolvimento de sua atividade, o servidor, raramente, demonstra interesse e capacidade para modificar a estratégia planejada.</text:p>
      <text:p text:style-name="P73"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06" loext:marker-style-name="T39"/>
      <text:p text:style-name="P152" loext:marker-style-name="T39"><text:span text:style-name="T3">ANEXO VII</text:span></text:p>
      <text:p text:style-name="P106" loext:marker-style-name="T39"/>
      <text:p text:style-name="P106" loext:marker-style-name="T39"><text:soft-page-break/></text:p>
      <text:p text:style-name="P152" loext:marker-style-name="T39"><text:span text:style-name="T3">ATRIBUIÇÕES DOS CARGOS EM COMISSÃO</text:span><text:span text:style-name="T3"/></text:p>
      <text:p text:style-name="P183" loext:marker-style-name="T39"/>
      <text:p text:style-name="P184" loext:marker-style-name="T39"/>
      <text:p text:style-name="P106" loext:marker-style-name="T39"/>
      <text:p text:style-name="P106" loext:marker-style-name="T39"/>
      <text:p text:style-name="P145" loext:marker-style-name="T39"><text:span text:style-name="T3">CARGO: SECRETÁRIO EXECUTIVO</text:span></text:p>
      <text:p text:style-name="P138" loext:marker-style-name="T39"><text:span text:style-name="T52">ATIVIDADES</text:span><text:span text:style-name="T49">:</text:span></text:p>
      <text:p text:style-name="P160" loext:marker-style-name="T39"/>
      <text:p text:style-name="P167" loext:marker-style-name="T39">I - Atender à Mesa Diretora, Vereadores e Secretários em suas consultas; </text:p>
      <text:p text:style-name="P167" loext:marker-style-name="T39">II - Elaborar instruções e minutas de proposições e outros documentos parlamentares, atendendo à técnica legislativa; </text:p>
      <text:p text:style-name="P167" loext:marker-style-name="T39">III - Apoiar as atividades atinentes ao processo legislativo; </text:p>
      <text:p text:style-name="P167" loext:marker-style-name="T39">IV - Orientar os Parlamentares sobre matérias legislativas em tramitação; </text:p>
      <text:p text:style-name="P167" loext:marker-style-name="T39">V - Elaborar ofícios, convites, requerimentos, portarias, resoluções, cartas, minutas e outros expedientes; </text:p>
      <text:p text:style-name="P167" loext:marker-style-name="T39">VI - Redigir as Atas das Sessões e sempre que solicitado por parlamentares; </text:p>
      <text:p text:style-name="P167" loext:marker-style-name="T39">VII - Realizar trabalhos por meio de digitação ou datilográficos; </text:p>
      <text:p text:style-name="P167" loext:marker-style-name="T39">VIII - Conferir todo material transcrito, segundo as normas de padronização, obedecendo à sequencia regimental; </text:p>
      <text:p text:style-name="P167" loext:marker-style-name="T39">IX - Efetuar registro de leis e manter livro atualizado da ementa da legislação municipal; </text:p>
      <text:p text:style-name="P167" loext:marker-style-name="T39">X - Controlar prazos para despacho e recebimento de expedientes, prestar informação ao público sobre matérias em tramitação na Câmara Municipal, quando solicitado; </text:p>
      <text:p text:style-name="P167" loext:marker-style-name="T39">XI - Receber, protocolar e encaminhar correspondências externas recebidas, distribuindo-as entre os diversos setores da Câmara; </text:p>
      <text:p text:style-name="P167" loext:marker-style-name="T39">XII - Manter sob sua guarda o arquivo de documentos da Secretaria; </text:p>
      <text:p text:style-name="P167" loext:marker-style-name="T39">XIII - Prestar assessoria na elaboração de proposituras e normas apresentadas pelos Senhores Vereadores tais como: Ofícios, Indicações, Requerimentos, Projetos de Lei, de Resolução e de Decreto Legislativo e Emendas, nos termos do Regimento Interno; </text:p>
      <text:p text:style-name="P167" loext:marker-style-name="T39">XIV - Auxiliar no preparo da Ordem do Dia; </text:p>
      <text:p text:style-name="P169" loext:marker-style-name="T39">XV - Observar e fazer cumprir a Lei Orgânica do Município, o Regimento Interno, Normativas, Resoluções da Câmara e Ordens de Serviços, referente a esfera de ação da Secretaria;<text:span text:style-name="T3"/></text:p>
      <text:p text:style-name="P145" loext:marker-style-name="T39"><text:span text:style-name="T67">XVI</text:span><text:span text:style-name="T3"> - </text:span><text:span text:style-name="T55">Executar outras atividades correlatas.</text:span></text:p>
      <text:p text:style-name="P105" loext:marker-style-name="T39"/>
      <text:p text:style-name="P145" loext:marker-style-name="T39"><text:span text:style-name="T3">CARGO: CHEFE DO DEPARTAMENTO DE RECURSOS HUMANOS</text:span></text:p>
      <text:p text:style-name="P138" loext:marker-style-name="T39"><text:span text:style-name="T52">ATIVIDADES</text:span><text:span text:style-name="T49">:</text:span></text:p>
      <text:p text:style-name="P161" loext:marker-style-name="T39"/>
      <text:p text:style-name="P154" loext:marker-style-name="T39"><text:span text:style-name="T55">I – Supervisionar elaboração a folha de pagamento, cálculos rescisórios dos servidores; </text:span></text:p>
      <text:p text:style-name="P154" loext:marker-style-name="T39"><text:span text:style-name="T55">II – Coordenar os serviços de organização e manutenção de arquivos com os documentos pessoais dos servidores e vereadores da Casa; </text:span></text:p>
      <text:p text:style-name="P154" loext:marker-style-name="T39"><text:span text:style-name="T55">III – Planejar e elaborar o controle de férias dos servidores; </text:span></text:p>
      <text:p text:style-name="P154" loext:marker-style-name="T39"><text:span text:style-name="T55">IV – Coordenar todas atividades atinentes ao setor de gestão pessoal e operacional que venham ser determinadas pelo Presidente da Câmara Municipal, abrangendo serviços de operacionalização, manutenção e execução de serviços burocráticos; </text:span></text:p>
      <text:p text:style-name="P167" loext:marker-style-name="T39">V - Receber e prestar informações, processar material inerente ao setor, organizar e manter atualizados os arquivos sob sua responsabilidade; </text:p>
      <text:p text:style-name="P167" loext:marker-style-name="T39">VI - Conferir e elaborar dados estatísticos, prestar assessoramento na área administrativa e outras atividades inerentes à função; </text:p>
      <text:p text:style-name="Standard" loext:marker-style-name="T39"><text:span text:style-name="T55">VII – Executar outras atividades correlatas.</text:span><text:span text:style-name="T55"/></text:p>
      <text:p text:style-name="P168" loext:marker-style-name="T39"/>
      <text:p text:style-name="P168" loext:marker-style-name="T39"/>
      <text:p text:style-name="P160" loext:marker-style-name="T39"/>
      <text:p text:style-name="P105" loext:marker-style-name="T39"/>
      <text:p text:style-name="P145" loext:marker-style-name="T39"><text:span text:style-name="T3">CARGO: CHEFE DO DEPARTAMENTO DE LICITAÇÃO E PATRIMÔNIO</text:span></text:p>
      <text:p text:style-name="P159" loext:marker-style-name="T39">ATIVIDADES<text:span text:style-name="T55"/></text:p>
      <text:p text:style-name="P168" loext:marker-style-name="T39"><text:soft-page-break/></text:p>
      <text:p text:style-name="P188" loext:marker-style-name="T39">I - Dirigir os atos que integram os processos licitatórios, nas diversas modalidades para aquisição de bens e contratação de serviços, supervisionando todas as etapas; </text:p>
      <text:p text:style-name="P188" loext:marker-style-name="T39">II - Supervisionar a correta organização e arquivamento dos processos correspondentes às licitações; </text:p>
      <text:p text:style-name="P188" loext:marker-style-name="T39">III - Assessorar a comissão de licitações, com o objetivo do efetivo cumprimento da legislação pertinente;</text:p>
      <text:p text:style-name="P188" loext:marker-style-name="T39">IV - Coordenar os serviços de manutenção dos registros cadastrais dos fornecedores, bem como a emissão dos respectivos certificados; coordenar a manutenção, de forma regular, dos registros e relatórios instituídos pela Administração;</text:p>
      <text:p text:style-name="P188" loext:marker-style-name="T39">V - Assessorar os titulares das diversas Secretarias e Departamentos que compõem a Administração, na tomada de decisões sobre a aquisição de bens e serviços, bem como na escolha da modalidade de licitação; </text:p>
      <text:p text:style-name="P188" loext:marker-style-name="T39">VI - Administrar o patrimônio da Câmara Municipal</text:p>
      <text:p text:style-name="Standard" loext:marker-style-name="T39"><text:span text:style-name="T67">VII - </text:span><text:span text:style-name="T55">Executar outras atividades correlatas.</text:span></text:p>
      <text:p text:style-name="P170" loext:marker-style-name="T39"/>
      <text:p text:style-name="P168" loext:marker-style-name="T39"/>
      <text:p text:style-name="P145" loext:marker-style-name="T39"><text:span text:style-name="T3">CARGO: CHEFE DO DEPARTAMENTO DE ADMINISTRAÇÃO</text:span></text:p>
      <text:p text:style-name="P138" loext:marker-style-name="T39"><text:span text:style-name="T52">ATIVIDADES</text:span><text:span text:style-name="T49">:</text:span></text:p>
      <text:p text:style-name="P168" loext:marker-style-name="T39"/>
      <text:p text:style-name="P167" loext:marker-style-name="T39">I - Coordenação e direção dos serviços administrativos; </text:p>
      <text:p text:style-name="P167" loext:marker-style-name="T39">II - Serviços de expedientes Internos e Externos, inclusive coordenação e supervisão de assuntos contábeis e financeiros; </text:p>
      <text:p text:style-name="P167" loext:marker-style-name="T39">III - Arquivo geral da Câmara; </text:p>
      <text:p text:style-name="P167" loext:marker-style-name="T39">IV - Atendimento ao publico em geral; </text:p>
      <text:p text:style-name="P167" loext:marker-style-name="T39">V - Receber e processar as proposições legislativas assessorando de forma técnica e administrativa todas as atividades do Poder; </text:p>
      <text:p text:style-name="P167" loext:marker-style-name="T39">VI - Responsabilizar-se pelas atribuições comuns previstas legalmente; </text:p>
      <text:p text:style-name="P167" loext:marker-style-name="T39">VII - Coordenar a elaboração, análise e execução do Orçamento do Município, em conjunto com os demais setores do Legislativo Municipal; </text:p>
      <text:p text:style-name="P154" loext:marker-style-name="T39"><text:span text:style-name="T55">VIII- Acompanhar o desenvolvimento dos projetos aprovados; </text:span></text:p>
      <text:p text:style-name="Standard" loext:marker-style-name="T39"><text:span text:style-name="T55">IX - Executar outras atividades correlatas.</text:span></text:p>
      <text:p text:style-name="P168" loext:marker-style-name="T39"/>
      <text:p text:style-name="P168" loext:marker-style-name="T39"/>
      <text:p text:style-name="P145" loext:marker-style-name="T39"><text:span text:style-name="T3">CARGO: OUVIDOR LEGISLATIVO</text:span></text:p>
      <text:p text:style-name="P138" loext:marker-style-name="T39"><text:span text:style-name="T52">ATIVIDADES</text:span><text:span text:style-name="T49">:</text:span></text:p>
      <text:p text:style-name="P162" loext:marker-style-name="T39"/>
      <text:p text:style-name="P167" loext:marker-style-name="T39">I – Receber e apurar denúncias, críticas, comentários e pedidos de informação sobre atos considerados ilegais comissivos e ou omissivos, arbitrários, desonestos, indecorosos, ou que contrariem o interesse público, praticados por servidores públicos do Poder Legislativo Municipal ou agentes públicos; </text:p>
      <text:p text:style-name="P187" loext:marker-style-name="T39">II – Diligenciar junto ao setor competente para a prestação por estes, de informações e esclarecimentos sobre atos praticados ou de sua responsabilidade, objeto de reclamações ou pedidos de informação, na forma do inciso I; </text:p>
      <text:p text:style-name="P187" loext:marker-style-name="T39">III– Manter sigilo, quando solicitado, sobre as reclamações ou denuncias, bem como sobre sua fonte, providenciando, junto aos setores competentes, proteção aos denunciantes; </text:p>
      <text:p text:style-name="P187" loext:marker-style-name="T39">IV – Informar ao interessado as providências adotadas em razão de seu pedido, excepcionados os casos em que a lei assegurar o dever de sigilo; </text:p>
      <text:p text:style-name="P187" loext:marker-style-name="T39">V – Recomendar aos setores da Câmara Municipal a adoção de mecanismos que dificultem e impeçam a violação do patrimônio público e outras irregularidades comprovadas; <text:span text:style-name="T67"/></text:p>
      <text:p text:style-name="P187" loext:marker-style-name="T39"/>
      <text:p text:style-name="P187" loext:marker-style-name="T39"/>
      <text:p text:style-name="P187" loext:marker-style-name="T39"/>
      <text:p text:style-name="P187" loext:marker-style-name="T39"/>
      <text:p text:style-name="P187" loext:marker-style-name="T39"/>
      <text:p text:style-name="P187" loext:marker-style-name="T39"/>
      <text:p text:style-name="P187" loext:marker-style-name="T39"/>
      <text:p text:style-name="P187" loext:marker-style-name="T39"/>
      <text:p text:style-name="P187" loext:marker-style-name="T39"/>
      <text:p text:style-name="P187" loext:marker-style-name="T39"><text:soft-page-break/></text:p>
      <text:p text:style-name="P187" loext:marker-style-name="T39">VI – Coordenar ações integradas com os diversos setores da Câmara Municipal, a fim de encaminhar, de forma intersetorial, as reclamações dos munícipes que envolvam mais de um setor da Câmara Municipal; </text:p>
      <text:p text:style-name="P187" loext:marker-style-name="T39">VII – Alimentar os sistemas e ou sites que são obrigatórios pela Lei da Transparência, bem como pelo Tribunal de Contas do Estado; </text:p>
      <text:p text:style-name="Standard" loext:marker-style-name="T39"><text:span text:style-name="T67">VIII – Comunicar pessoa responsável direta para apuração de todo e qualquer ato lesivo ao patrimônio público de que venha a ter ciência em razão do exercício de suas funções, mantendo atualizado arquivo de documentação relativo às reclamações, denúncias e representações recebidas.</text:span></text:p>
      <text:p text:style-name="Standard" loext:marker-style-name="T39"><text:span text:style-name="T67">IX - </text:span><text:span text:style-name="T55">Executar outras atividades correlatas.</text:span></text:p>
      <text:p text:style-name="P188" loext:marker-style-name="T39"/>
      <text:p text:style-name="P188" loext:marker-style-name="T39"/>
      <text:p text:style-name="P18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text:p text:style-name="P168"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fo:color="#0000ff" loext:opacity="100%"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4pt" style:rfc-language-tag="es-ES-u-co-trad" fo:language="es" fo:country="ES"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name-asian="Arial Unicode MS" style:font-family-asian="'Arial Unicode MS'" style:font-family-generic-asian="swiss" style:font-pitch-asian="variable" style:font-size-asian="12pt" style:font-weight-asian="bold" style:font-size-complex="12pt"/>
    </style:style>
    <style:style style:name="Heading_20_4" style:display-name="Heading 4" style:family="paragraph" style:parent-style-name="Standard" style:next-style-name="Standard" style:default-outline-level="4" style:class="text">
      <style:paragraph-properties fo:margin-left="2.54cm" fo:margin-right="0cm" fo:text-indent="0.961cm" style:auto-text-indent="false" fo:keep-with-next="always"/>
      <style:text-properties style:font-name="Goudy Old Style ATT" fo:font-family="'Goudy Old Style ATT'" style:font-family-generic="roman" fo:font-size="14pt" fo:font-weight="bold"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style="italic" fo:font-weight="bold" style:font-name-asian="Arial Unicode MS" style:font-family-asian="'Arial Unicode MS'" style:font-family-generic-asian="swiss" style:font-pitch-asian="variable" style:font-size-asian="12pt" style:font-style-asian="italic" style:font-weight-asian="bold" style:font-size-complex="12pt" style:font-style-complex="italic"/>
    </style:style>
    <style:style style:name="Heading_20_6" style:display-name="Heading 6" style:family="paragraph" style:parent-style-name="Standard" style:next-style-name="Standard" style:default-outline-level="6" style:list-style-name="WW8Num5" style:class="text">
      <style:paragraph-properties fo:margin-left="6.752cm" fo:margin-right="0cm" style:line-height-at-least="0.489cm" fo:text-align="justify" style:justify-single-word="false" fo:orphans="0" fo:widows="0" fo:text-indent="-0.25cm" style:auto-text-indent="false" fo:keep-with-next="always" style:text-autospace="none">
        <style:tab-stops>
          <style:tab-stop style:position="0.818cm"/>
          <style:tab-stop style:position="1.178cm"/>
        </style:tab-stops>
      </style:paragraph-properties>
      <style:text-properties fo:font-size="12pt" fo:language="pt" fo:country="PT" style:font-name-asian="Arial Unicode MS" style:font-family-asian="'Arial Unicode MS'" style:font-family-generic-asian="swiss" style:font-pitch-asian="variable"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3pt" fo:font-weight="bold" style:font-size-asian="13pt" style:font-weight-asian="bold"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ize="12.5pt" style:font-size-asian="12.5pt" style:font-name-complex="Arial1" style:font-family-complex="Arial" style:font-family-generic-complex="swiss" style:font-pitch-complex="variable" style:font-size-complex="12.5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1cm"/>
          <style:tab-stop style:position="1.501cm"/>
          <style:tab-stop style:position="2cm"/>
          <style:tab-stop style:position="2.501cm"/>
          <style:tab-stop style:position="3cm"/>
        </style:tab-stops>
      </style:paragraph-properties>
      <style:text-properties fo:font-size="12pt" fo:font-weight="bold" style:font-size-asian="12pt" style:font-weight-asian="bold"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m_20_marcadores" style:display-name="Com marcadores" style:family="paragraph" style:parent-style-name="Standard">
      <style:paragraph-properties fo:text-align="justify" style:justify-single-word="false" fo:orphans="0" fo:widows="0">
        <style:tab-stops>
          <style:tab-stop style:position="0cm"/>
        </style:tab-stops>
      </style:paragraph-properties>
      <style:text-properties fo:color="#ff0000" loext:opacity="100%" fo:font-size="12pt" fo:font-weight="bold" style:font-size-asian="12pt" style:font-weight-asian="bold"/>
    </style:style>
    <style:style style:name="Subtitle" style:family="paragraph" style:parent-style-name="Standard" style:next-style-name="Text_20_body" style:class="chapter">
      <style:paragraph-properties fo:margin-left="0cm" fo:margin-right="0cm" fo:text-align="justify" style:justify-single-word="false" fo:text-indent="6.001cm" style:auto-text-indent="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10.001cm" fo:margin-right="0cm" fo:text-indent="-2cm" style:auto-text-indent="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4pt" fo:font-style="italic" style:font-size-asian="14pt" style:font-style-asian="italic"/>
    </style:style>
    <style:style style:name="Corpo_20_de_20_texto_20_2" style:display-name="Corpo de texto 2"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Corpo_20_de_20_texto_20_3" style:display-name="Corpo de texto 3" style:family="paragraph" style:parent-style-name="Standard">
      <style:paragraph-properties fo:text-align="justify" style:justify-single-word="false"/>
      <style:text-properties fo:font-size="14pt" style:font-size-asian="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Texto_20_sem_20_Formatação" style:display-name="Texto sem Formatação"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justificadoportal" style:family="paragraph" style:parent-style-name="Standard">
      <style:paragraph-properties fo:margin-left="0.215cm" fo:margin-right="0.215cm" fo:margin-top="0.176cm" fo:margin-bottom="0.176cm" style:contextual-spacing="false" fo:text-align="justify" style:justify-single-word="false" fo:text-indent="0cm" style:auto-text-indent="false"/>
      <style:text-properties fo:font-size="9pt" style:font-size-asian="9pt" style:font-size-complex="9pt"/>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text-properties fo:color="#000000" loext:opacity="100%"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6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style style:name="WW8Num44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7z0" style:family="text"/>
    <style:style style:name="WW8Num69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4z0"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apple-converted-space"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rsid="0019fd72" officeooo:paragraph-rsid="0019fd72"/>
    </style:style>
    <style:style style:name="MP2" style:family="paragraph" style:parent-style-name="Header">
      <style:paragraph-properties fo:text-align="center" style:justify-single-word="false"/>
      <style:text-properties fo:font-weight="bold" officeooo:rsid="0019fd72" officeooo:paragraph-rsid="0019fd72" style:font-weight-asian="bold" style:font-weight-complex="bold"/>
    </style:style>
    <style:style style:name="MP3" style:family="paragraph" style:parent-style-name="Header">
      <style:paragraph-properties fo:text-align="center" style:justify-single-word="false"/>
      <style:text-properties fo:font-weight="bold" officeooo:paragraph-rsid="0019fd72" style:font-weight-asian="bold" style:font-weight-complex="bold"/>
    </style:style>
    <style:style style:name="MP4" style:family="paragraph" style:parent-style-name="Header">
      <style:text-properties fo:language="none" fo:country="none" style:language-asian="none" style:country-asian="none"/>
    </style:style>
    <style:style style:name="MP5" style:family="paragraph">
      <loext:graphic-properties draw:fill="none" draw:fill-color="#ffffff"/>
      <style:paragraph-properties fo:text-align="center"/>
    </style:style>
    <style:style style:name="MP6" style:family="paragraph">
      <style:paragraph-properties style:writing-mode="lr-tb"/>
      <style:text-properties style:font-name="Arial Black" fo:letter-spacing="0.001cm" fo:font-weight="bold" style:font-name-asian="Arial Black" style:font-name-complex="Arial Black"/>
    </style:style>
    <style:style style:name="MP7" style:family="paragraph">
      <loext:graphic-properties draw:fill="solid" draw:fill-color="#009ed6"/>
      <style:text-properties style:font-name="Arial Black" fo:letter-spacing="0.001cm" fo:font-weight="bold" style:font-name-asian="Arial Black" style:font-name-complex="Arial Black"/>
    </style:style>
    <style:style style:name="MP8" style:family="paragraph">
      <style:paragraph-properties style:writing-mode="lr-tb"/>
      <style:text-properties style:font-name="Arial" fo:letter-spacing="0.001cm" style:font-name-asian="Arial" style:font-name-complex="Arial"/>
    </style:style>
    <style:style style:name="MP9" style:family="paragraph">
      <loext:graphic-properties draw:fill="solid" draw:fill-color="#009ed6"/>
      <style:text-properties style:font-name="Arial" fo:letter-spacing="0.001cm" style:font-name-asian="Arial" style:font-name-complex="Arial"/>
    </style:style>
    <style:style style:name="MP10" style:family="paragraph">
      <style:paragraph-properties style:writing-mode="lr-tb"/>
      <style:text-properties style:font-name="Calibri" fo:letter-spacing="0.001cm" style:font-name-asian="Calibri" style:font-name-complex="Calibri"/>
    </style:style>
    <style:style style:name="MP11" style:family="paragraph">
      <loext:graphic-properties draw:fill="solid" draw:fill-color="#009ed6"/>
      <style:text-properties style:font-name="Calibri" fo:letter-spacing="0.001cm" style:font-name-asian="Calibri" style:font-name-complex="Calibri"/>
    </style:style>
    <style:style style:name="MT1" style:family="text">
      <style:text-properties officeooo:rsid="0019fd7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0cm" fo:margin-bottom="0cm" fo:margin-left="2cm" fo:margin-right="2cm" style:writing-mode="lr-tb" style:layout-grid-color="#c0c0c0" style:layout-grid-lines="6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6cm" fo:margin-bottom="2.96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Figura1" text:anchor-type="char" svg:x="7.114cm" svg:y="-0.653cm" svg:width="1.917cm" svg:height="2.302cm" draw:z-index="43"><draw:image xlink:href="Pictures/100000000000014D00000190FAD2E342D7E35330.jpg" xlink:type="simple" xlink:show="embed" xlink:actuate="onLoad" draw:mime-type="image/jpeg"/></draw:frame></text:p>
        <text:p text:style-name="MP1"/>
        <text:p text:style-name="MP1"/>
        <text:p text:style-name="MP1"/>
        <text:p text:style-name="MP2">PREFEITURA DE TERRA NOVA DO NORTE</text:p>
        <text:p text:style-name="MP3"><text:span text:style-name="MT1">ESTADO DO MATO GROSSO</text:span></text:p>
      </style:header>
      <style:footer>
        <text:p text:style-name="Footer">[Digite texto]</text:p>
        <text:p text:style-name="Footer"/>
      </style:footer>
    </style:master-page>
    <style:master-page style:name="Converter_20_1" style:display-name="Converter 1" style:page-layout-name="Mpm2">
      <style:header>
        <text:p text:style-name="Header">[Digite texto]</text:p>
        <text:p text:style-name="MP4"><draw:g text:anchor-type="char" draw:z-index="7" draw:style-name="Mgr1"><draw:connector draw:style-name="Mgr2" draw:text-style-name="MP5" draw:type="line" svg:x1="2.695cm" svg:y1="26.249cm" svg:x2="18.08cm" svg:y2="26.253cm" svg:d="M2695 26249l15385 4" svg:viewBox="0 0 15386 5"><text:p/></draw:connector><draw:frame draw:name="Imagem 2" draw:style-name="Mgr3" draw:text-style-name="MP5" svg:width="3.456cm" svg:height="3.608cm" svg:x="-0.993cm" svg:y="-1.037cm"><draw:image xlink:href="Pictures/100000000000021E000001D8C9E7D1A9104F0AE3.jpg" xlink:type="simple" xlink:show="embed" xlink:actuate="onLoad" draw:mime-type="image/jpeg"><text:p/></draw:image></draw:frame><draw:frame draw:name="BANDEIRAterranovadonorte" draw:style-name="Mgr4" draw:text-style-name="MP5" svg:width="3.456cm" svg:height="2.165cm" svg:x="-0.967cm" svg:y="25.049cm"><draw:image xlink:href="Pictures/100000000000012C000000BCA27A704AD907DC17.jpg" xlink:type="simple" xlink:show="embed" xlink:actuate="onLoad" draw:mime-type="image/jpeg"><text:p/></draw:image></draw:frame><draw:custom-shape draw:style-name="Mgr5" draw:text-style-name="MP7" svg:width="15.384cm" svg:height="0.937cm" svg:x="2.697cm" svg:y="0.083cm"><text:p text:style-name="MP6">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5" draw:type="line" svg:x1="2.695cm" svg:y1="1.166cm" svg:x2="18.08cm" svg:y2="1.169cm" svg:d="M2695 1166l15385 3" svg:viewBox="0 0 15386 5"><text:p/></draw:connector><draw:connector draw:style-name="Mgr2" draw:text-style-name="MP5" draw:type="line" svg:x1="2.695cm" svg:y1="1.537cm" svg:x2="18.08cm" svg:y2="1.541cm" svg:d="M2695 1537l15385 4" svg:viewBox="0 0 15386 5"><text:p/></draw:connector><draw:custom-shape draw:style-name="Mgr7" draw:text-style-name="MP7" svg:width="6.377cm" svg:height="0.488cm" svg:x="6.623cm" svg:y="-0.631cm"><text:p text:style-name="MP6">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5" draw:type="line" svg:x1="2.695cm" svg:y1="25.984cm" svg:x2="18.08cm" svg:y2="25.987cm" svg:d="M2695 25984l15385 3" svg:viewBox="0 0 15386 5"><text:p/></draw:connector><draw:custom-shape draw:style-name="Mgr8" draw:text-style-name="MP9" svg:width="12.807cm" svg:height="0.212cm" svg:x="3.951cm" svg:y="25.536cm"><text:p text:style-name="MP8">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11" svg:width="15.384cm" svg:height="0.805cm" svg:x="2.697cm" svg:y="26.409cm"><text:p text:style-name="MP10">Travessa Lucas Auxílio Toniazzo, 206 - Centro - Fone (66) 3534-1108</text:p><text:p text:style-name="MP10">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5" svg:width="11.219cm" svg:height="11.986cm" svg:x="3.21cm" svg:y="6.989cm"><draw:image xlink:href="Pictures/100000000000021E000001D8C9E7D1A9104F0AE3.jpg" xlink:type="simple" xlink:show="embed" xlink:actuate="onLoad" draw:mime-type="image/jpeg"><text:p/></draw:image></draw:frame></draw:g></text:p>
      </style:header>
      <style:footer>
        <text:p text:style-name="Footer">[Digite texto]</text:p>
        <text:p text:style-name="Footer"/>
      </style:footer>
    </style:master-page>
    <style:master-page style:name="Converter_20_2" style:display-name="Converter 2" style:page-layout-name="Mpm3">
      <style:header>
        <text:p text:style-name="Header">[Digite texto]</text:p>
        <text:p text:style-name="MP4"><draw:g text:anchor-type="char" draw:z-index="6" draw:style-name="Mgr1"><draw:connector draw:style-name="Mgr2" draw:text-style-name="MP5" draw:type="line" svg:x1="2.695cm" svg:y1="27.498cm" svg:x2="18.08cm" svg:y2="27.502cm" svg:d="M2695 27498l15385 4" svg:viewBox="0 0 15386 5"><text:p/></draw:connector><draw:frame draw:name="Imagem 2" draw:style-name="Mgr3" draw:text-style-name="MP5" svg:width="3.456cm" svg:height="3.608cm" svg:x="-0.993cm" svg:y="0.212cm"><draw:image xlink:href="Pictures/100000000000021E000001D8C9E7D1A9104F0AE3.jpg" xlink:type="simple" xlink:show="embed" xlink:actuate="onLoad" draw:mime-type="image/jpeg"><text:p/></draw:image></draw:frame><draw:frame draw:name="BANDEIRAterranovadonorte" draw:style-name="Mgr4" draw:text-style-name="MP5" svg:width="3.456cm" svg:height="2.165cm" svg:x="-0.967cm" svg:y="26.298cm"><draw:image xlink:href="Pictures/100000000000012C000000BCA27A704AD907DC17.jpg" xlink:type="simple" xlink:show="embed" xlink:actuate="onLoad" draw:mime-type="image/jpeg"><text:p/></draw:image></draw:frame><draw:custom-shape draw:style-name="Mgr5" draw:text-style-name="MP7" svg:width="15.384cm" svg:height="0.937cm" svg:x="2.697cm" svg:y="1.332cm"><text:p text:style-name="MP6">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5" draw:type="line" svg:x1="2.695cm" svg:y1="2.415cm" svg:x2="18.08cm" svg:y2="2.418cm" svg:d="M2695 2415l15385 3" svg:viewBox="0 0 15386 5"><text:p/></draw:connector><draw:connector draw:style-name="Mgr2" draw:text-style-name="MP5" draw:type="line" svg:x1="2.695cm" svg:y1="2.786cm" svg:x2="18.08cm" svg:y2="2.79cm" svg:d="M2695 2786l15385 4" svg:viewBox="0 0 15386 5"><text:p/></draw:connector><draw:custom-shape draw:style-name="Mgr7" draw:text-style-name="MP7" svg:width="6.377cm" svg:height="0.488cm" svg:x="6.623cm" svg:y="0.618cm"><text:p text:style-name="MP6">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5" draw:type="line" svg:x1="2.695cm" svg:y1="27.233cm" svg:x2="18.08cm" svg:y2="27.236cm" svg:d="M2695 27233l15385 3" svg:viewBox="0 0 15386 5"><text:p/></draw:connector><draw:custom-shape draw:style-name="Mgr8" draw:text-style-name="MP9" svg:width="12.807cm" svg:height="0.212cm" svg:x="3.951cm" svg:y="26.785cm"><text:p text:style-name="MP8">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11" svg:width="15.384cm" svg:height="0.805cm" svg:x="2.697cm" svg:y="27.658cm"><text:p text:style-name="MP10">Travessa Lucas Auxílio Toniazzo, 206 - Centro - Fone (66) 3534-1108</text:p><text:p text:style-name="MP10">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5" svg:width="11.219cm" svg:height="11.986cm" svg:x="3.21cm" svg:y="8.238cm"><draw:image xlink:href="Pictures/100000000000021E000001D8C9E7D1A9104F0AE3.jpg" xlink:type="simple" xlink:show="embed" xlink:actuate="onLoad" draw:mime-type="image/jpeg"><text:p/></draw:image></draw:frame></draw:g></text:p>
      </style:header>
      <style:footer>
        <text:p text:style-name="Footer">[Digite texto]</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OSSI</meta:initial-creator>
    <meta:creation-date>2013-10-25T05:54:00</meta:creation-date>
    <dc:date>2023-10-31T08:53:09.148000000</dc:date>
    <meta:print-date>2016-01-07T12:29:00</meta:print-date>
    <meta:editing-cycles>48</meta:editing-cycles>
    <meta:editing-duration>P2DT9M2S</meta:editing-duration>
    <meta:document-statistic meta:table-count="8" meta:image-count="1" meta:object-count="5" meta:page-count="37" meta:paragraph-count="858" meta:word-count="9815" meta:character-count="64554" meta:non-whitespace-character-count="54941"/>
    <meta:generator>LibreOffice/7.5.4.2$Windows_X86_64 LibreOffice_project/36ccfdc35048b057fd9854c757a8b67ec53977b6</meta:generator>
  </office:meta>
</office:document-meta>
</file>