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">
      <style:text-properties style:font-name="Arial1" fo:font-size="11pt" style:font-size-asian="11pt" style:font-name-complex="Arial1" style:font-size-complex="11pt"/>
    </style:style>
    <style:style style:name="P3" style:family="paragraph" style:parent-style-name="Heading">
      <style:text-properties style:font-name="Arial1" fo:font-size="11pt" fo:font-weight="normal" style:font-size-asian="11pt" style:font-weight-asian="normal" style:font-name-complex="Arial1" style:font-size-complex="11pt"/>
    </style:style>
    <style:style style:name="P4" style:family="paragraph" style:parent-style-name="Normal_20__28_Web_29_" style:list-style-name="">
      <style:paragraph-properties fo:text-align="justify" style:justify-single-word="false"/>
    </style:style>
    <style:style style:name="P5" style:family="paragraph" style:parent-style-name="Normal_20__28_Web_29_" style:list-style-name="">
      <style:paragraph-properties fo:margin-right="0cm" fo:line-height="115%" fo:text-align="justify" style:justify-single-word="false" fo:text-indent="2cm" style:auto-text-indent="false"/>
    </style:style>
    <style:style style:name="P6" style:family="paragraph" style:parent-style-name="Recuo_20_de_20_corpo_20_de_20_texto_20_3">
      <style:paragraph-properties fo:margin-left="0cm" fo:margin-right="-0.002cm" fo:text-align="center" style:justify-single-word="false"/>
    </style:style>
    <style:style style:name="P7" style:family="paragraph" style:parent-style-name="Recuo_20_de_20_corpo_20_de_20_texto_20_3">
      <style:paragraph-properties fo:margin-left="0cm" fo:margin-right="-0.002cm" fo:margin-top="0.423cm" fo:margin-bottom="0cm" style:contextual-spacing="false" fo:text-align="center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Recuo_20_de_20_corpo_20_de_20_texto_20_3">
      <style:paragraph-properties fo:margin-left="0cm" fo:margin-right="-0.002cm" fo:text-align="center" style:justify-single-word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">
      <style:paragraph-properties fo:margin-left="6.001cm" fo:margin-right="0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12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Arial1" fo:font-size="11pt" style:font-size-asian="11pt" style:font-name-complex="Arial1" style:font-size-complex="11pt" style:font-weight-complex="bold"/>
    </style:style>
    <style:style style:name="P13" style:family="paragraph" style:parent-style-name="Standard">
      <style:paragraph-properties fo:margin-right="0cm" fo:text-align="justify" style:justify-single-word="false" fo:text-indent="2cm" style:auto-text-indent="false"/>
    </style:style>
    <style:style style:name="P14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weight="bold" style:font-weight-asian="bold" style:font-name-complex="Arial1" style:font-weight-complex="bold"/>
    </style:style>
    <style:style style:name="P15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 style:font-weight-complex="bold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style:font-size-asian="11pt" style:font-name-complex="Arial1" style:font-size-complex="11pt"/>
    </style:style>
    <style:style style:name="T2" style:family="text">
      <style:text-properties fo:font-size="11pt" style:font-size-asian="11pt" style:font-name-complex="Arial1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name-complex="Arial1" style:font-size-complex="11pt"/>
    </style:style>
    <style:style style:name="T5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style:font-name-asian="Arial1" style:font-size-asian="11pt" style:font-name-complex="Arial1" style:font-size-complex="11pt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weight="bold" style:font-weight-asian="bold" style:font-name-complex="Arial1" style:font-weight-complex="bold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000000" loext:opacity="100%" style:font-name="Arial1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Heading"><text:span text:style-name="T7"><text:s text:c="10"/></text:span><text:span text:style-name="T6">RESOLUÇÃO Nº 01/2024</text:span></text:p>
      <text:p text:style-name="P3"/>
      <text:p text:style-name="P3"/>
      <text:p text:style-name="P10">“Dispõe sobre a atualização monetária dos subsídios dos Vereadores a título de revisão geral anual no forma do art. 37, x da Constituição Federal, de acordo com art. 19, §1º da Lei Orgânica Municipal e fixados nos mesmos índices e data dos servidores públicos, conforme a Lei Municipal nº 1.060/2012 e suas alterações, e dá outras providências”. </text:p>
      <text:p text:style-name="P11"/>
      <text:h text:style-name="P4" text:outline-level="3"><text:span text:style-name="T5">O OLI ZENNI PRESIDENTE DA MESA DIRETORA DA CÂMARA DE VEREADORES DE TERRA NOVA DO NORTE/MT, FAZ SABER QUE O SOBERANO PLENÁRIO APROVOU E ELE PUBLICA A SEGUINTE RESOLUÇÃO:</text:span></text:h>
      <text:h text:style-name="P5" text:outline-level="3"><text:span text:style-name="T4">Artigo 1º -</text:span><text:span text:style-name="T1"> Fica atualizado nos termos do inciso X do art. 37 da Constituição da República Federativa do Brasil, e art. 19, §1º da Lei Orgânica Municipal, o subsídio dos Vereadores da Câmara Municipal de Terra Nova do Norte/MT, </text:span><text:span text:style-name="T2">percentual a ser apurado com base no INPC acumulado no período relativo a janeiro a dezembro de 2023, a ser aplicado sobre os valores percebidos atualmente, em conformidade com a Lei Municipal n.º 1.060/2012 e suas alterações.</text:span></text:h>
      <text:h text:style-name="P5" text:outline-level="3"><text:span text:style-name="T5">§ 1º -</text:span><text:span text:style-name="T2"> Para efeito da aplicação do disposto no caput deste artigo, será observado o INPC (IBGE) acumulado no período de janeiro a dezembro 2023 no percentual de 3,71% (três inteiros e setenta e um centésimos) por cento.</text:span></text:h>
      <text:p text:style-name="P13"><text:span text:style-name="T9">§ 2º -</text:span><text:span text:style-name="T11"> A revisão de que trata o caput deste artigo </text:span><text:span text:style-name="T10">refere-se à recomposição da perda salarial medida pelo INPC/IBGE, no período relativo ao ano de 2023 e </text:span><text:span text:style-name="T11">vigorará a partir de 1º de janeiro de 2024.</text:span></text:p>
      <text:h text:style-name="P5" text:outline-level="3"><text:span text:style-name="T5">Art. 2º -</text:span><text:span text:style-name="T2"> As despesas decorrentes da aplicação desta Resolução correrão por conta das dotações orçamentárias próprias, suplementadas se necessário.</text:span></text:h>
      <text:h text:style-name="P5" text:outline-level="3"><text:span text:style-name="T5">Art. 3º -</text:span><text:span text:style-name="T2"> Essa Resolução entra em vigor na data de sua publicação, revogando-se as disposições em contrário.</text:span></text:h>
      <text:p text:style-name="P7">Câmara de Vereadores de Terra Nova do Norte </text:p>
      <text:p text:style-name="P6"><text:span text:style-name="T6">Gabinete da Presidencia <text:s/>em 29 de janeiro de 2024</text:span></text:p>
      <text:p text:style-name="P8"/>
      <text:h text:style-name="P12" text:outline-level="3"/>
      <text:h text:style-name="P9" text:outline-level="3"><text:span text:style-name="T9">Ver. Oli Zenni</text:span></text:h>
      <text:h text:style-name="P14" text:outline-level="3">Presidente <text:span text:style-name="T13"/></text:h>
      <text:h text:style-name="P15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labe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1-19T10:50:00</meta:creation-date>
    <dc:creator>Usuario</dc:creator>
    <dc:date>2024-01-29T11:23:00</dc:date>
    <meta:print-date>2024-01-29T12:23:00</meta:print-date>
    <meta:editing-cycles>7</meta:editing-cycles>
    <meta:editing-duration>PT1H16M</meta:editing-duration>
    <meta:document-statistic meta:table-count="0" meta:image-count="0" meta:object-count="0" meta:page-count="1" meta:paragraph-count="13" meta:word-count="302" meta:character-count="1788" meta:non-whitespace-character-count="1483"/>
    <meta:generator>LibreOffice/24.2.2.2$Windows_X86_64 LibreOffice_project/d56cc158d8a96260b836f100ef4b4ef25d6f1a01</meta:generator>
  </office:meta>
</office:document-meta>
</file>