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Heading">
      <style:text-properties style:font-name="Arial2" fo:font-size="11pt" style:font-size-asian="11pt" style:font-name-complex="Arial2" style:font-size-complex="11pt"/>
    </style:style>
    <style:style style:name="P4" style:family="paragraph" style:parent-style-name="Heading">
      <style:text-properties style:font-name="Arial2" fo:font-size="11pt" fo:font-weight="normal" style:font-size-asian="11pt" style:font-weight-asian="normal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Arial2" fo:font-weight="bold" style:font-weight-asian="bold" style:font-name-complex="Arial2" style:font-size-complex="12pt"/>
    </style:style>
    <style:style style:name="P7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9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1" style:family="paragraph" style:parent-style-name="Normal_20__28_Web_29_">
      <style:paragraph-properties fo:margin-left="6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entury Gothic" fo:font-weight="bold" style:font-weight-asian="bold" style:font-name-complex="Century Gothic"/>
    </style:style>
    <style:style style:name="P12" style:family="paragraph" style:parent-style-name="Standard">
      <style:paragraph-properties fo:margin-left="0cm" fo:margin-right="0cm" fo:margin-top="0.423cm" fo:margin-bottom="0.353cm" style:contextual-spacing="false" fo:line-height="100%" fo:text-align="justify" style:justify-single-word="false" fo:text-indent="2cm" style:auto-text-indent="false"/>
    </style:style>
    <style:style style:name="P13" style:family="paragraph" style:parent-style-name="Recuo_20_de_20_corpo_20_de_20_texto_20_3">
      <style:paragraph-properties fo:margin-left="0cm" fo:margin-right="-0.002cm" fo:line-height="100%" fo:text-align="justify" style:justify-single-word="false" fo:text-indent="0cm" style:auto-text-indent="false"/>
    </style:style>
    <style:style style:name="P14" style:family="paragraph" style:parent-style-name="Recuo_20_de_20_corpo_20_de_20_texto_20_3">
      <style:paragraph-properties fo:margin-left="0cm" fo:margin-right="-0.002cm" fo:line-height="100%" fo:text-align="justify" style:justify-single-word="false" fo:text-indent="0cm" style:auto-text-indent="false"/>
      <style:text-properties style:font-name="Century Gothic" fo:font-size="12pt" style:font-size-asian="12pt" style:font-name-complex="Century Gothic" style:font-size-complex="12pt"/>
    </style:style>
    <style:style style:name="P15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12pt" style:font-size-asian="12pt" style:font-name-complex="Century Gothic" style:font-size-complex="12pt"/>
    </style:style>
    <style:style style:name="P16" style:family="paragraph" style:parent-style-name="Recuo_20_de_20_corpo_20_de_20_texto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7" style:family="paragraph" style:parent-style-name="Recuo_20_de_20_corpo_20_de_20_texto_20_3">
      <style:paragraph-properties fo:margin-left="0cm" fo:margin-right="-0.002cm" fo:line-height="100%" fo:text-align="justify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8" style:family="paragraph" style:parent-style-name="Text_20_body_20_indent">
      <style:paragraph-properties fo:margin-left="0cm" fo:margin-right="0cm" fo:line-height="100%" fo:text-indent="4.001cm" style:auto-text-indent="false"/>
      <style:text-properties style:font-name="Arial2" fo:font-weight="bold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20" style:family="paragraph" style:parent-style-name="Sem_20_Espaçamento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21" style:family="paragraph" style:parent-style-name="Sem_20_Espaçamento">
      <style:text-properties style:font-name="Century Gothic" fo:font-size="12pt" style:font-size-asian="12pt" style:font-name-complex="Century Gothic" style:font-size-complex="12pt"/>
    </style:style>
    <style:style style:name="P22" style:family="paragraph" style:parent-style-name="Ementa">
      <style:paragraph-properties fo:margin-left="0cm" fo:margin-right="0cm" fo:margin-top="0cm" fo:margin-bottom="0cm" style:contextual-spacing="false" fo:line-height="100%" fo:text-indent="0cm" style:auto-text-indent="false"/>
      <style:text-properties style:font-name="Century Gothic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Heading">
      <style:paragraph-properties fo:margin-left="0cm" fo:margin-right="0cm" fo:text-align="start" style:justify-single-word="false" fo:text-indent="3.752cm" style:auto-text-indent="false"/>
      <style:text-properties style:font-name="Arial2" fo:font-size="11pt" style:font-size-asian="11pt" style:font-name-complex="Arial2" style:font-size-complex="11pt"/>
    </style:style>
    <style:style style:name="P24" style:family="paragraph" style:parent-style-name="Normal_20__28_Web_29_" style:list-style-name="">
      <style:paragraph-properties fo:margin-left="0cm" fo:margin-right="0cm" fo:line-height="115%" fo:text-align="justify" style:justify-single-word="false" fo:text-indent="2cm" style:auto-text-indent="false"/>
    </style:style>
    <style:style style:name="P25" style:family="paragraph" style:parent-style-name="Normal_20__28_Web_29_" style:list-style-name="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name-complex="Arial2" style:font-size-complex="12pt" style:font-weight-complex="bold"/>
    </style:style>
    <style:style style:name="P26" style:family="paragraph" style:parent-style-name="Normal_20__28_Web_29_" style:list-style-name="">
      <style:text-properties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3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weight="bold" style:font-weight-asian="bold" style:font-name-complex="Arial2"/>
    </style:style>
    <style:style style:name="P28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2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2" fo:font-size="12pt" style:font-size-asian="12pt" style:font-name-complex="Arial2" style:font-size-complex="12pt" style:font-weight-complex="bold"/>
    </style:style>
    <style:style style:name="P30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2" style:font-name-complex="Arial2" style:font-weight-complex="bold"/>
    </style:style>
    <style:style style:name="P3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weight="bold" style:font-weight-asian="bold" style:font-name-complex="Arial2" style:font-weight-complex="bold"/>
    </style:style>
    <style:style style:name="P3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style:font-name-complex="Arial2" style:font-weight-complex="bold"/>
    </style:style>
    <style:style style:name="P3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34" style:family="paragraph" style:parent-style-name="Standard" style:list-style-name="WW8Num1">
      <style:paragraph-properties fo:margin-left="3cm" fo:margin-right="0cm" fo:line-height="100%" fo:text-align="justify" style:justify-single-word="false" fo:text-indent="-1cm" style:auto-text-indent="false"/>
      <style:text-properties style:font-name="Century Gothic" fo:font-size="12pt" style:font-size-asian="12pt" style:font-name-complex="Century Gothic" style:font-size-complex="12pt" style:font-weight-complex="bold"/>
    </style:style>
    <style:style style:name="P35" style:family="paragraph" style:parent-style-name="Standard" style:list-style-name="WW8Num1">
      <style:paragraph-properties fo:margin-left="3cm" fo:margin-right="0cm" fo:line-height="100%" fo:text-align="justify" style:justify-single-word="false" fo:text-indent="-1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cm" style:auto-text-indent="false"/>
    </style:style>
    <style:style style:name="T1" style:family="text">
      <style:text-properties fo:font-size="11pt" style:font-size-asian="11pt" style:font-name-complex="Arial2" style:font-size-complex="11pt"/>
    </style:style>
    <style:style style:name="T2" style:family="text">
      <style:text-properties fo:font-size="11pt" style:font-size-asian="11pt" style:font-name-complex="Arial2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Arial2" style:font-size-complex="11pt"/>
    </style:style>
    <style:style style:name="T4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2" fo:font-weight="bold" style:font-weight-asian="bold" style:font-name-complex="Arial2" style:font-weight-complex="bold"/>
    </style:style>
    <style:style style:name="T6" style:family="text">
      <style:text-properties style:font-name="Arial2" style:font-name-complex="Arial2"/>
    </style:style>
    <style:style style:name="T7" style:family="text">
      <style:text-properties style:font-name="Arial2" style:font-name-complex="Arial2" style:font-weight-complex="bold"/>
    </style:style>
    <style:style style:name="T8" style:family="text">
      <style:text-properties fo:color="#000000" loext:opacity="100%" style:font-name="Arial2" style:font-name-complex="Arial2" style:font-weight-complex="bold"/>
    </style:style>
    <style:style style:name="T9" style:family="text">
      <style:text-properties fo:color="#000000" loext:opacity="100%" style:font-name="Century Gothic" fo:font-weight="bold" style:font-weight-asian="bold" style:font-name-complex="Century Gothic" style:font-weight-complex="bold"/>
    </style:style>
    <style:style style:name="T10" style:family="text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T11" style:family="text"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T12" style:family="text">
      <style:text-properties style:font-name="Century Gothic" fo:font-size="12pt" style:font-size-asian="12pt" style:font-name-complex="Century Gothic" style:font-size-complex="12pt"/>
    </style:style>
    <style:style style:name="T13" style:family="text">
      <style:text-properties style:font-name="Century Gothic" fo:font-size="12pt" style:font-size-asian="12pt" style:font-name-complex="Century Gothic" style:font-size-complex="12pt" style:font-weight-complex="bold"/>
    </style:style>
    <style:style style:name="T14" style:family="text">
      <style:text-properties style:font-name="Century Gothic" fo:font-weight="bold" style:font-weight-asian="bold" style:font-name-complex="Century Gothic"/>
    </style:style>
    <style:style style:name="T15" style:family="text">
      <style:text-properties style:font-name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3">RESOLUÇÃO Nº 02/2023</text:p>
      <text:p text:style-name="P4"/>
      <text:p text:style-name="P4"/>
      <text:p text:style-name="P27">“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”. </text:p>
      <text:p text:style-name="P5"/>
      <text:p text:style-name="P18">Oli Onevio Zenni, Presidente da Câmara Municipal de Terra Nova do Norte, Estado de Mato Grosso, faz saber que a Câmara Municipal aprovou, e ele no uso das atribuições que lhe são conferidas por lei, promulga a seguinte Resolução: </text:p>
      <text:p text:style-name="P6"/>
      <text:h text:style-name="P24" text:outline-level="3"><text:span text:style-name="T3">Artigo 1º -</text:span><text:span text:style-name="T1"> Fica atualizado nos termos do inciso X do art. 37 da Constituição da República Federativa do Brasil, e art. 19, §1º da Lei Orgânica Municipal, o subsídio dos Vereadores da Câmara Municipal de Terra Nova do Norte/MT, </text:span><text:span text:style-name="T2">percentual a ser apurado com base no INPC acumulado no período relativo a janeiro a dezembro de 2022, a ser aplicado sobre os valores percebidos atualmente, em conformidade com a Lei Municipal n.º 1.060/2012 e suas alterações.</text:span></text:h>
      <text:h text:style-name="P24" text:outline-level="3"><text:span text:style-name="T4">§ 1º -</text:span><text:span text:style-name="T2"> Para efeito da aplicação do disposto no caput deste artigo, será observado o INPC (IBGE) acumulado no período de janeiro a dezembro 2022 no percentual de 5,93%.</text:span></text:h>
      <text:p text:style-name="P10"><text:span text:style-name="T5">§ 2º -</text:span><text:span text:style-name="T7"> A revisão de que trata o caput deste artigo </text:span><text:span text:style-name="T6">refere-se à recomposição da perda salarial medida pelo INPC/IBGE, no período relativo ao ano de 2022 e </text:span><text:span text:style-name="T7">vigorará a partir de 1º de janeiro de 2023.</text:span></text:p>
      <text:h text:style-name="P24" text:outline-level="3"><text:span text:style-name="T4">Art. 2º -</text:span><text:span text:style-name="T2"> As despesas decorrentes da aplicação desta Resolução correrão por conta das dotações orçamentárias próprias, suplementadas se necessário.</text:span></text:h>
      <text:h text:style-name="P24" text:outline-level="3"><text:span text:style-name="T4">Art. 3º -</text:span><text:span text:style-name="T2"> Essa Resolução entra em vigor na data de sua publicação, revogando-se as disposições em contrário.</text:span></text:h>
      <text:h text:style-name="P25" text:outline-level="3"/>
      <text:h text:style-name="P26" text:outline-level="3">Gabinete da Presidencia, aos vinte e sete dias do mês de janeiro de 2023.</text:h>
      <text:h text:style-name="P29" text:outline-level="3"/>
      <text:h text:style-name="P30" text:outline-level="3"/>
      <text:h text:style-name="P30" text:outline-level="3"/>
      <text:h text:style-name="P28" text:outline-level="3">Ver. Oli Onevio Zeni</text:h>
      <text:h text:style-name="P31" text:outline-level="3">Presidente <text:span text:style-name="T8"/></text:h>
      <text:h text:style-name="P32" text:outline-level="3"/>
      <text:p text:style-name="P2"/>
      <text:p text:style-name="P7"/>
      <text:p text:style-name="P7"/>
      <text:p text:style-name="P7"><text:soft-page-break/></text:p>
      <text:p text:style-name="P7"/>
      <text:p text:style-name="P33">LEI MUNICIPAL Nº 1.591, DE 06 DE OUTUBRO DE 2020.</text:p>
      <text:p text:style-name="P8"/>
      <text:p text:style-name="P9"><text:span text:style-name="T14">EMENTA:</text:span><text:span text:style-name="T15"> </text:span><text:span text:style-name="T14">“</text:span><text:span text:style-name="T9">FIXA OS SUBSÍDIOS DO PREFEITO, VICE-PREFEITO, VEREADORES, SECRETÁRIOS MUNICIPAIS E DÁ OUTRAS PROVIDÊNCIAS</text:span><text:span text:style-name="T14">”</text:span></text:p>
      <text:p text:style-name="P11"/>
      <text:p text:style-name="P12"><text:span text:style-name="T10">VALTER KUHN, </text:span><text:span text:style-name="T12">Prefeito Municipal de Terra Nova do Norte, Estado de Mato Grosso, no uso de suas atribuições que lhe são conferidas pela Constituição Federal e Lei Orgânica Municipal, faz saber que a Câmara Municipal aprovou, e ele no uso das atribuições que lhe são conferidas por lei, sanciona a seguinte Lei:</text:span></text:p>
      <text:p text:style-name="P12"><text:span text:style-name="T11">Art. 1º</text:span><text:span text:style-name="T13"> </text:span><text:span text:style-name="T12">Fixa os subsídios dos agentes políticos do Município de Terra Nova do Norte/MT e Secretários Municipais para a legislatura 2021/2024 conforme estabelecido abaixo:</text:span></text:p>
      <text:list text:style-name="WW8Num1">
        <text:list-item>
          <text:p text:style-name="P34" loext:marker-style-name="T13">Prefeito Municipal o valor de R$ 12.00,00 (doze mil reais);<text:span text:style-name="T13"/></text:p>
        </text:list-item>
        <text:list-item>
          <text:p text:style-name="P35" loext:marker-style-name="T13"><text:span text:style-name="T13">Vice-Prefeito o valor de R$ 8.000,00 (oito mil reais);</text:span></text:p>
        </text:list-item>
        <text:list-item>
          <text:p text:style-name="P34" loext:marker-style-name="T13">Vereador o valor de R$ 2.500,00 (dois mil e quinhentos reais);<text:span text:style-name="T13"/></text:p>
        </text:list-item>
        <text:list-item>
          <text:p text:style-name="P34" loext:marker-style-name="T13">Vereador Presidente da Mesa Diretora o valor de R$ 3.500,00 (três mil e quinhentos reais);<text:span text:style-name="T13"/></text:p>
        </text:list-item>
        <text:list-item>
          <text:p text:style-name="P34" loext:marker-style-name="T13">Secretários Municipais o valor de R$ 6.000,00 (seis mil reais).<text:span text:style-name="T13"/></text:p>
        </text:list-item>
      </text:list>
      <text:p text:style-name="P36" loext:marker-style-name="T13"><text:span text:style-name="T11">Art. 2º</text:span><text:span text:style-name="T13"> O Vice-Prefeito nomeado no cargo de Secretário Municipal, deverá optar pelo seu subsídio ou do cargo de Secretário Municipal, vedado o pagamento de qualquer acréscimo.</text:span></text:p>
      <text:p text:style-name="P36" loext:marker-style-name="T13"><text:span text:style-name="T11">Art. 3º</text:span><text:span text:style-name="T13"> Os valores acima expostos serão aplicados a partir de 01 de janeiro de 2021. </text:span></text:p>
      <text:p text:style-name="P36" loext:marker-style-name="T13"><text:span text:style-name="T11">Art. 4º</text:span><text:span text:style-name="T13"> Os subsídios fixados por esta Lei, poderão ser revistos no mesmo período da revisão geral anual e no mesmo índice fixado para os servidores públicos municipais.</text:span></text:p>
      <text:p text:style-name="P36" loext:marker-style-name="T13"><text:span text:style-name="T10">Art. 5º</text:span><text:span text:style-name="T12"> As despesas decorrentes desta lei, correrão por conta de dotações próprias do orçamento do Poder Executivo e Legislativo.</text:span></text:p>
      <text:p text:style-name="P36" loext:marker-style-name="T13"><text:soft-page-break/><text:span text:style-name="T10">Art. 6º</text:span><text:span text:style-name="T12"> Esta lei entra em vigor na data de sua publicação, revogadas as disposições em contrário.</text:span></text:p>
      <text:p text:style-name="P13" loext:marker-style-name="T13"><text:span text:style-name="T12">Gabinete do Prefeito. Terra Nova do Norte, Estado de Mato Grosso, aos seis dias do mês de outubro do ano de dois mil e vinte.</text:span></text:p>
      <text:p text:style-name="P14" loext:marker-style-name="T13"/>
      <text:p text:style-name="P14" loext:marker-style-name="T13"/>
      <text:p text:style-name="P16" loext:marker-style-name="T13">VALTER KUHN<text:span text:style-name="T10"/></text:p>
      <text:p text:style-name="P15" loext:marker-style-name="T13">Prefeito Municipal</text:p>
      <text:p text:style-name="P14" loext:marker-style-name="T13"/>
      <text:p text:style-name="P17" loext:marker-style-name="T13"/>
      <text:p text:style-name="P17" loext:marker-style-name="T13"/>
      <text:p text:style-name="P17" loext:marker-style-name="T13">AUTORES DO PROJETO DE LEI DO LEGISLATIVO Nº 05/2020<text:span text:style-name="T10"/></text:p>
      <text:p text:style-name="P19" loext:marker-style-name="T13"/>
      <text:p text:style-name="P20" loext:marker-style-name="T13">EDIVALDO GOMES<text:span text:style-name="T10"/></text:p>
      <text:p text:style-name="P21" loext:marker-style-name="T13">PRESIDENTE</text:p>
      <text:p text:style-name="P21" loext:marker-style-name="T13"/>
      <text:p text:style-name="P20" loext:marker-style-name="T13">EDÉZIO FERREIRA DOS REIS<text:span text:style-name="T10"/></text:p>
      <text:p text:style-name="P21" loext:marker-style-name="T13">VICE-PRESIDENTE</text:p>
      <text:p text:style-name="P21" loext:marker-style-name="T13"/>
      <text:p text:style-name="P20" loext:marker-style-name="T13">VALDIR ROSA DOS SANTOS<text:span text:style-name="T10"/></text:p>
      <text:p text:style-name="P21" loext:marker-style-name="T13">1° SECRETÁRIO</text:p>
      <text:p text:style-name="P21" loext:marker-style-name="T13"/>
      <text:p text:style-name="P20" loext:marker-style-name="T13">KLAYTON ANTONIO FIDELEX<text:span text:style-name="T10"/></text:p>
      <text:p text:style-name="Sem_20_Espaçamento" loext:marker-style-name="T13"><text:span text:style-name="T12">2° SECRETÁRIO</text:span></text:p>
      <text:p text:style-name="P22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2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3-01-18T08:14:00</meta:creation-date>
    <dc:date>2023-10-30T17:45:03.215000000</dc:date>
    <meta:print-date>2023-01-30T08:36:00</meta:print-date>
    <meta:editing-cycles>13</meta:editing-cycles>
    <meta:editing-duration>PT12M25S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38" meta:word-count="627" meta:character-count="3751" meta:non-whitespace-character-count="3161"/>
  </office:meta>
</office:document-meta>
</file>